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8.396cm" fo:margin-left="-1.251cm" fo:margin-top="0cm" fo:margin-bottom="0cm" table:align="left" style:writing-mode="lr-tb"/>
    </style:style>
    <style:style style:name="Tabelle1.A" style:family="table-column">
      <style:table-column-properties style:column-width="2.835cm"/>
    </style:style>
    <style:style style:name="Tabelle1.B" style:family="table-column">
      <style:table-column-properties style:column-width="3.667cm"/>
    </style:style>
    <style:style style:name="Tabelle1.C" style:family="table-column">
      <style:table-column-properties style:column-width="2.997cm"/>
    </style:style>
    <style:style style:name="Tabelle1.D" style:family="table-column">
      <style:table-column-properties style:column-width="3.297cm"/>
    </style:style>
    <style:style style:name="Tabelle1.E" style:family="table-column">
      <style:table-column-properties style:column-width="2.692cm"/>
    </style:style>
    <style:style style:name="Tabelle1.F" style:family="table-column">
      <style:table-column-properties style:column-width="2.90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2" style:family="table">
      <style:table-properties style:width="18.396cm" fo:margin-left="-1.251cm" fo:margin-top="0cm" fo:margin-bottom="0cm" table:align="left" style:writing-mode="lr-tb"/>
    </style:style>
    <style:style style:name="Tabelle2.A" style:family="table-column">
      <style:table-column-properties style:column-width="2.835cm"/>
    </style:style>
    <style:style style:name="Tabelle2.B" style:family="table-column">
      <style:table-column-properties style:column-width="3.667cm"/>
    </style:style>
    <style:style style:name="Tabelle2.C" style:family="table-column">
      <style:table-column-properties style:column-width="2.997cm"/>
    </style:style>
    <style:style style:name="Tabelle2.D" style:family="table-column">
      <style:table-column-properties style:column-width="3.297cm"/>
    </style:style>
    <style:style style:name="Tabelle2.E" style:family="table-column">
      <style:table-column-properties style:column-width="2.692cm"/>
    </style:style>
    <style:style style:name="Tabelle2.F" style:family="table-column">
      <style:table-column-properties style:column-width="2.907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3" style:family="table">
      <style:table-properties style:width="18.396cm" fo:margin-left="-1.251cm" fo:margin-top="0cm" fo:margin-bottom="0cm" table:align="left" style:writing-mode="lr-tb"/>
    </style:style>
    <style:style style:name="Tabelle3.A" style:family="table-column">
      <style:table-column-properties style:column-width="2.835cm"/>
    </style:style>
    <style:style style:name="Tabelle3.B" style:family="table-column">
      <style:table-column-properties style:column-width="3.667cm"/>
    </style:style>
    <style:style style:name="Tabelle3.C" style:family="table-column">
      <style:table-column-properties style:column-width="2.997cm"/>
    </style:style>
    <style:style style:name="Tabelle3.D" style:family="table-column">
      <style:table-column-properties style:column-width="3.297cm"/>
    </style:style>
    <style:style style:name="Tabelle3.E" style:family="table-column">
      <style:table-column-properties style:column-width="2.692cm"/>
    </style:style>
    <style:style style:name="Tabelle3.F" style:family="table-column">
      <style:table-column-properties style:column-width="2.907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4" style:family="table">
      <style:table-properties style:width="18.396cm" fo:margin-left="-1.251cm" fo:margin-top="0cm" fo:margin-bottom="0cm" table:align="left" style:writing-mode="lr-tb"/>
    </style:style>
    <style:style style:name="Tabelle4.A" style:family="table-column">
      <style:table-column-properties style:column-width="2.835cm"/>
    </style:style>
    <style:style style:name="Tabelle4.B" style:family="table-column">
      <style:table-column-properties style:column-width="3.667cm"/>
    </style:style>
    <style:style style:name="Tabelle4.C" style:family="table-column">
      <style:table-column-properties style:column-width="2.997cm"/>
    </style:style>
    <style:style style:name="Tabelle4.D" style:family="table-column">
      <style:table-column-properties style:column-width="3.297cm"/>
    </style:style>
    <style:style style:name="Tabelle4.E" style:family="table-column">
      <style:table-column-properties style:column-width="2.692cm"/>
    </style:style>
    <style:style style:name="Tabelle4.F" style:family="table-column">
      <style:table-column-properties style:column-width="2.907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5" style:family="table">
      <style:table-properties style:width="18.396cm" fo:margin-left="-1.251cm" fo:margin-top="0cm" fo:margin-bottom="0cm" table:align="left" style:writing-mode="lr-tb"/>
    </style:style>
    <style:style style:name="Tabelle5.A" style:family="table-column">
      <style:table-column-properties style:column-width="2.835cm"/>
    </style:style>
    <style:style style:name="Tabelle5.B" style:family="table-column">
      <style:table-column-properties style:column-width="3.667cm"/>
    </style:style>
    <style:style style:name="Tabelle5.C" style:family="table-column">
      <style:table-column-properties style:column-width="2.997cm"/>
    </style:style>
    <style:style style:name="Tabelle5.D" style:family="table-column">
      <style:table-column-properties style:column-width="3.297cm"/>
    </style:style>
    <style:style style:name="Tabelle5.E" style:family="table-column">
      <style:table-column-properties style:column-width="2.692cm"/>
    </style:style>
    <style:style style:name="Tabelle5.F" style:family="table-column">
      <style:table-column-properties style:column-width="2.907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Arial" fo:font-size="10pt" style:font-name-asian="Times New Roman1" style:font-size-asian="10pt" style:font-name-complex="Arial1" style:font-size-complex="10pt"/>
    </style:style>
    <style:style style:name="P2" style:family="paragraph" style:parent-style-name="Standard">
      <style:text-properties style:font-name="Arial" fo:font-size="10pt" fo:font-style="italic" style:font-name-asian="Times New Roman1" style:font-size-asian="10pt" style:font-style-asian="italic" style:font-name-complex="Arial1" style:font-size-complex="10pt"/>
    </style:style>
    <style:style style:name="P3" style:family="paragraph" style:parent-style-name="Standard">
      <style:text-properties style:font-name="Arial" fo:font-size="10pt" fo:language="es" fo:country="ES" style:font-name-asian="Times New Roman1" style:font-size-asian="10pt" style:font-name-complex="Arial1" style:font-size-complex="10pt"/>
    </style:style>
    <style:style style:name="P4" style:family="paragraph" style:parent-style-name="Standard">
      <style:text-properties style:font-name="Arial" fo:font-size="10pt" fo:language="es" fo:country="ES" fo:font-style="italic" style:font-name-asian="Times New Roman1" style:font-size-asian="10pt" style:font-style-asian="italic" style:font-name-complex="Arial1" style:font-size-complex="10pt"/>
    </style:style>
    <style:style style:name="P5" style:family="paragraph" style:parent-style-name="Standard">
      <style:text-properties style:font-name="Arial" fo:font-size="5pt" style:font-name-asian="Times New Roman1" style:font-size-asian="5pt" style:font-name-complex="Arial1" style:font-size-complex="10pt"/>
    </style:style>
    <style:style style:name="P6" style:family="paragraph" style:parent-style-name="Standard">
      <style:text-properties style:font-name="Arial" fo:font-size="5pt" fo:font-weight="bold" style:font-name-asian="Times New Roman1" style:font-size-asian="5pt" style:font-weight-asian="bold" style:font-name-complex="Arial1" style:font-size-complex="10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8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26cm solid #00000a"/>
    </style:style>
    <style:style style:name="P9" style:family="paragraph" style:parent-style-name="List_20_Bullet" style:list-style-name="">
      <style:paragraph-properties fo:margin-left="0.635cm" fo:margin-right="0cm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language="es" fo:country="ES" style:font-size-asian="10pt" style:font-name-complex="Arial1" style:font-size-complex="10pt"/>
    </style:style>
    <style:style style:name="T4" style:family="text">
      <style:text-properties style:font-name="Arial" fo:font-size="10pt" fo:language="es" fo:country="ES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language="es" fo:country="ES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Wingdings" fo:font-size="10pt" style:font-size-asian="10pt" style:font-name-complex="Arial1" style:font-size-complex="10pt"/>
    </style:style>
    <style:style style:name="T8" style:family="text">
      <style:text-properties style:font-name="Wingdings" fo:font-size="10pt" fo:language="fr" fo:country="FR" style:font-size-asian="10pt" style:font-name-complex="Arial1" style:font-size-complex="10pt"/>
    </style:style>
    <style:style style:name="T9" style:family="text">
      <style:text-properties style:font-name="Wingdings" fo:font-size="10pt" fo:language="es" fo:country="ES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achcurriculum Spanisch <text:s text:c="47"/>Niedersächsisches Internatsgymnasium Esens</text:span></text:p>
      <text:p text:style-name="Standard"><text:span text:style-name="T1">¡Apúntate!</text:span><text:bookmark text:name="_GoBack"/><text:span text:style-name="T1"> Paso al Bachillerato, Unidad 1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Standard"><text:span text:style-name="T1">Themenfelder und Zeitbedarf</text:span></text:p>
          </table:table-cell>
          <table:table-cell table:style-name="Tabelle1.A1" office:value-type="string">
            <text:p text:style-name="Standard"><text:span text:style-name="T1">Kommunikative Kompetenzen <text:line-break/>(HV, LV, Sprechen, Schreiben; Sprachmittlung)</text:span></text:p>
          </table:table-cell>
          <table:table-cell table:style-name="Tabelle1.A1" office:value-type="string">
            <text:p text:style-name="Standard"><text:span text:style-name="T1">Methoden-kompetenzen</text:span></text:p>
          </table:table-cell>
          <table:table-cell table:style-name="Tabelle1.A1" office:value-type="string">
            <text:p text:style-name="Standard"><text:span text:style-name="T1">Grammatik</text:span></text:p>
          </table:table-cell>
          <table:table-cell table:style-name="Tabelle1.A1" office:value-type="string">
            <text:p text:style-name="Standard"><text:span text:style-name="T1">Mögliches Zusatzmaterial (v.a. auditiv, audiovisuell)</text:span></text:p>
          </table:table-cell>
          <table:table-cell table:style-name="Tabelle1.A1" office:value-type="string">
            <text:p text:style-name="Standard"><text:span text:style-name="T1">Bemerkungen <text:s/>(Empfehlungen, Erfahrungen)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„Tu mundo </text:span></text:p>
            <text:p text:style-name="Standard"><text:span text:style-name="T2"><text:s text:c="2"/>y tú“</text:span></text:p>
            <text:p text:style-name="P2"/>
            <text:p text:style-name="Standard"><text:span text:style-name="T1"><text:s text:c="82"/></text:span></text:p>
            <text:p text:style-name="Standard"><text:span text:style-name="T1">Themenfeld 2: Jugendliche in ihrem unmittelbaren Erfahrungs-bereich</text:span></text:p>
            <text:p text:style-name="P1"/>
            <text:p text:style-name="Standard"><text:span text:style-name="T1">Themenfeld 1: Ich und die anderen</text:span></text:p>
            <text:p text:style-name="P1"/>
            <text:p text:style-name="Standard"><text:span text:style-name="T1">Ca. 10 Stunden</text:span></text:p>
            <text:p text:style-name="P1"/>
          </table:table-cell>
          <table:table-cell table:style-name="Tabelle1.A1" office:value-type="string">
            <text:p text:style-name="Standard"><text:span text:style-name="T2">HV</text:span><text:span text:style-name="T1">: bestimmte Wörter aus dem Kontext verstehen (10/2); Dialoge Fotos zuordnen (11/3), Streitdialog <text:line-break/>(16/11)</text:span></text:p>
            <text:p text:style-name="P6"/>
            <text:p text:style-name="Standard"><text:span text:style-name="T2">LV</text:span><text:span text:style-name="T1">: Foto/Titel als Vorentlastung (12/1); Fragen zum Text (13/2) </text:span></text:p>
            <text:p text:style-name="P5"/>
            <text:p text:style-name="Standard"><text:span text:style-name="T2">Schreiben</text:span><text:span text:style-name="T1">: Bewertung von Figuren (13/3); Leserbrief (16/12); Charakterisierung von Personen (19/2)</text:span></text:p>
            <text:p text:style-name="P5"/>
            <text:p text:style-name="Standard"><text:span text:style-name="T2">Sprechen</text:span><text:span text:style-name="T1">: Vermutungen über Fotos anstellen (10/1); über Konflikte mit Eltern sprechen (11/4a); Streitgespräch (114b); Ratschläge erteilen (15/8)</text:span></text:p>
            <text:p text:style-name="P5"/>
            <text:p text:style-name="Standard"><text:span text:style-name="T2">Sprachmittlung</text:span><text:span text:style-name="T1">: mehrdeutige Verben beim Übersetzen nutzen (14/5); Wortschatz positive / negative Beziehung (14/6); Redemittel Meinungsäußerung (14/7); Gespräch über Gastfamilie sprachmitteln (15/10)</text:span></text:p>
          </table:table-cell>
          <table:table-cell table:style-name="Tabelle1.A1" office:value-type="string">
            <text:p text:style-name="Standard"><text:span text:style-name="T1">Selektives Hörverstehen</text:span></text:p>
            <text:p text:style-name="P1"/>
            <text:p text:style-name="Standard"><text:span text:style-name="T1">Einen Leserbrief schreiben</text:span></text:p>
            <text:p text:style-name="P1"/>
            <text:p text:style-name="Standard"><text:span text:style-name="T1">Personen charakterisieren</text:span></text:p>
            <text:p text:style-name="P1"/>
            <text:p text:style-name="Standard"><text:span text:style-name="T1">Lernen an Stationen <text:line-break/>(Lied zum Thema Freundschaft, Statistik interpretieren, Zusammen-fassung lesen, über Comic sprechen, Plakat Alkoholkonsum entwerfen)</text:span></text:p>
          </table:table-cell>
          <table:table-cell table:style-name="Tabelle1.A1" office:value-type="string">
            <text:p text:style-name="Standard"><text:span text:style-name="T4">Pretérito indefindo </text:span><text:span text:style-name="T3">und </text:span><text:span text:style-name="T4">pretérito imperfecto</text:span><text:span text:style-name="T3"> (Wdh.)</text:span></text:p>
            <text:p text:style-name="P3"/>
            <text:p text:style-name="Standard"><text:span text:style-name="T6">Pretérito pluscuamperfecto </text:span><text:span text:style-name="T1">(Wdh.)</text:span></text:p>
            <text:p text:style-name="P1"/>
            <text:p text:style-name="Standard"><text:span text:style-name="T1">Srpachregister Jugendsprache</text:span></text:p>
            <text:p text:style-name="P1"/>
            <text:p text:style-name="Standard"><text:span text:style-name="T1">Verben mit mehreren Entsprechungen im Deutschen</text:span></text:p>
            <text:p text:style-name="P1"/>
            <text:p text:style-name="Standard"><text:span text:style-name="T1">Relaciones y sentimientos</text:span></text:p>
          </table:table-cell>
          <table:table-cell table:style-name="Tabelle1.A1" office:value-type="string">
            <text:p text:style-name="Standard"><text:span text:style-name="T1">Zeitungsartikel reingeben (z.B. El País), um Leserbriefe zu verfassen oder Leserbriefe zu erfassen </text:span><text:span text:style-name="T8"></text:span><text:span text:style-name="T1"> Ratschläge erteilen</text:span></text:p>
            <text:p text:style-name="P1"/>
            <text:p text:style-name="Standard"><text:span text:style-name="T1">Kurzge-schichte reingeben, um Personen zu charakterisie-ren</text:span></text:p>
            <text:p text:style-name="P1"/>
            <text:p text:style-name="Standard"><text:span text:style-name="T1">(Kurz-)Filme über Streit zwischen Teenagern und Erwachsenen </text:span><text:span text:style-name="T8"></text:span><text:span text:style-name="T1"> Streit-gespräche analysieren 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A1" office:value-type="string">
            <text:p text:style-name="Standard"><text:span text:style-name="T1">Theater spielen lassen, um Konflikte in Freundschaften aufzuarbeiten </text:span><text:span text:style-name="T7"></text:span><text:span text:style-name="T1"> Streitgespräch simulieren; Diskussionen führen. <text:s/></text:span></text:p>
            <text:p text:style-name="P1"/>
            <text:p text:style-name="Standard"><text:span text:style-name="T3">Methode „Los cinco sombreros para pensar“: </text:span></text:p>
            <text:p text:style-name="Standard"><text:span text:style-name="T1">Verschiedene Sichtweisen vorgeben, dafür Argumente finden, zum Streitgespräch zusammen kommen</text:span></text:p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<text:span text:style-name="T1">Fachcurriculum Spanisch <text:s text:c="47"/>Niedersächsisches Internatsgymnasium Esens</text:span></text:p>
      <text:p text:style-name="Standard"><text:span text:style-name="T1">¡Apúntate! Paso al Bachillerato, Unidad 2</text:span>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Standard"><text:span text:style-name="T1">Themenfelder und Zeitbedarf</text:span></text:p>
          </table:table-cell>
          <table:table-cell table:style-name="Tabelle2.A1" office:value-type="string">
            <text:p text:style-name="Standard"><text:span text:style-name="T1">Kommunikative Kompetenzen <text:line-break/>(HV, LV, Sprechen, Schreiben; Sprachmittlung)</text:span></text:p>
          </table:table-cell>
          <table:table-cell table:style-name="Tabelle2.A1" office:value-type="string">
            <text:p text:style-name="Standard"><text:span text:style-name="T1">Methoden-kompetenzen</text:span></text:p>
          </table:table-cell>
          <table:table-cell table:style-name="Tabelle2.A1" office:value-type="string">
            <text:p text:style-name="Standard"><text:span text:style-name="T1">Grammatik</text:span></text:p>
          </table:table-cell>
          <table:table-cell table:style-name="Tabelle2.A1" office:value-type="string">
            <text:p text:style-name="Standard"><text:span text:style-name="T1">Mögliches Zusatzmaterial (v.a. auditiv, audiovisuell)</text:span></text:p>
          </table:table-cell>
          <table:table-cell table:style-name="Tabelle2.A1" office:value-type="string">
            <text:p text:style-name="Standard"><text:span text:style-name="T1">Bemerkungen <text:s/>(Empfehlungen, Erfahrungen)</text:span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5">„¿A qué te quieres dedicar?“</text:span></text:p>
            <text:p text:style-name="P4"/>
            <text:p text:style-name="Standard"><text:span text:style-name="T3"><text:s text:c="82"/></text:span></text:p>
            <text:p text:style-name="Standard"><text:span text:style-name="T1">Themenfeld 2: Jugendliche in ihrem unmittelbaren Erfahrungs-bereich</text:span></text:p>
            <text:p text:style-name="P1"/>
            <text:p text:style-name="Standard"><text:span text:style-name="T1">Ca. 10 Stunden</text:span></text:p>
            <text:p text:style-name="P1"/>
          </table:table-cell>
          <table:table-cell table:style-name="Tabelle2.A1" office:value-type="string">
            <text:p text:style-name="Standard"><text:span text:style-name="T2">HV</text:span><text:span text:style-name="T1">: Radiointerview zum Tag der Jugend (29/2); Beratungs-gespräch (32/3bcd); </text:span></text:p>
            <text:p text:style-name="P6"/>
            <text:p text:style-name="Standard"><text:span text:style-name="T2">LV</text:span><text:span text:style-name="T1">: in chronologischer Reihenfolge nacherzählen (31/2a)</text:span></text:p>
            <text:p text:style-name="P5"/>
            <text:p text:style-name="Standard"><text:span text:style-name="T2">Schreiben</text:span><text:span text:style-name="T1">: Rat-schläge geben(33/4); Argumentation (34/9), Zusammenfassung eines Textes schreiben (37/2)</text:span></text:p>
            <text:p text:style-name="P5"/>
            <text:p text:style-name="Standard"><text:span text:style-name="T2">Sprechen</text:span><text:span text:style-name="T1">: </text:span></text:p>
            <text:p text:style-name="Standard"><text:span text:style-name="T1">Foto beschreiben (30/1; 36/1b); Gefühle von Protagonisten schildern (31/2b); über Ausbildungs-formen sprechen (32/3a); Rollenspiel Beratungsgespräch (34/10); Hypothesen formulieren (36/1b)</text:span></text:p>
            <text:p text:style-name="P5"/>
            <text:p text:style-name="Standard"><text:span text:style-name="T2">Sprachmittlung</text:span><text:span text:style-name="T1">: Wortschatz: Redemittel „über die Zukunft sprechen“ (28/1); thematischer Wortschatz: instituto, universidad, mundo del trabajo; Sprachmittlung: einem Freund eine E-Mail schreiben (37/3)</text:span></text:p>
          </table:table-cell>
          <table:table-cell table:style-name="Tabelle2.A1" office:value-type="string">
            <text:p text:style-name="Standard"><text:span text:style-name="T1">Charakteristika eines Interviews erkennen </text:span></text:p>
            <text:p text:style-name="P1"/>
            <text:p text:style-name="Standard"><text:span text:style-name="T1">Foto beschreiben</text:span></text:p>
            <text:p text:style-name="P1"/>
            <text:p text:style-name="Standard"><text:span text:style-name="T3">Hypothesen formulieren</text:span></text:p>
            <text:p text:style-name="P3"/>
            <text:p text:style-name="Standard"><text:span text:style-name="T3">Expertenpuzzle: </text:span><text:span text:style-name="T4">Entrando al </text:span><text:span text:style-name="T3">mercado</text:span><text:span text:style-name="T4"> laboral</text:span></text:p>
            <text:p text:style-name="P4"/>
            <text:p text:style-name="Standard"><text:span text:style-name="T1">Selektives Hörverstehen</text:span></text:p>
            <text:p text:style-name="P1"/>
            <text:p text:style-name="Standard"><text:span text:style-name="T1">Globales Hörverstehen</text:span></text:p>
            <text:p text:style-name="P1"/>
            <text:p text:style-name="Standard"><text:span text:style-name="T1">Einen argumentativen Text schreiben</text:span></text:p>
            <text:p text:style-name="P1"/>
            <text:p text:style-name="Standard"><text:span text:style-name="T1">Eine Zusammen-fassung schreiben</text:span></text:p>
          </table:table-cell>
          <table:table-cell table:style-name="Tabelle2.A1" office:value-type="string">
            <text:p text:style-name="Standard"><text:span text:style-name="T4">Condicional </text:span><text:span text:style-name="T3">(Wdh.)</text:span></text:p>
            <text:p text:style-name="P3"/>
            <text:p text:style-name="Standard"><text:span text:style-name="T4">Imperfecto de subjuntivo </text:span><text:span text:style-name="T3">(Wdh.)</text:span></text:p>
            <text:p text:style-name="P3"/>
            <text:p text:style-name="Standard"><text:span text:style-name="T6">Irreale Bedinungssätze</text:span></text:p>
            <text:p text:style-name="P2"/>
            <text:p text:style-name="Standard"><text:span text:style-name="T1">Konstruktionen mit </text:span><text:span text:style-name="T6">gerundio </text:span><text:span text:style-name="T1">und </text:span><text:span text:style-name="T6">infinitivo</text:span><text:span text:style-name="T1"> </text:span></text:p>
            <text:p text:style-name="P1"/>
            <text:p text:style-name="Standard"><text:span text:style-name="T3">Subjuntivo: Konstruktionen mit hasta que; antes de que; después de que </text:span></text:p>
          </table:table-cell>
          <table:table-cell table:style-name="Tabelle2.A1" office:value-type="string">
            <text:p text:style-name="Standard"><text:span text:style-name="T1">Sachtexte zum Schulsystem (Mediations-aufgaben möglich)</text:span></text:p>
            <text:p text:style-name="P1"/>
            <text:p text:style-name="Standard"><text:span text:style-name="T1">Telefonat mit spanisches Schule, um an Informationen zu gelangen</text:span></text:p>
            <text:p text:style-name="P1"/>
            <text:p text:style-name="P1"/>
            <text:p text:style-name="P1"/>
          </table:table-cell>
          <table:table-cell table:style-name="Tabelle2.A1" office:value-type="string">
            <text:p text:style-name="Standard"><text:span text:style-name="T1">Partnerinter-view zu Zukunftsplänen führen (Idee: Wie stellst du die Zukunft in 10 Jahren vor – Interview aus dieser Sichtweise führen) </text:span><text:span text:style-name="T9"></text:span><text:span text:style-name="T1"> einen eigenen Podcast kreieren</text:span></text:p>
            <text:p text:style-name="P1"/>
            <text:p text:style-name="Standard"><text:span text:style-name="T1">Vergleich deutsches und spanisches Schulsystem auch anhand von Diagrammen/ Grafiken</text:span></text:p>
            <text:p text:style-name="P1"/>
            <text:p text:style-name="Standard"><text:span text:style-name="T1">Jugend früher und heute – Vergleich/ Projektarbeit</text:span></text:p>
            <text:p text:style-name="P1"/>
            <text:p text:style-name="Standard"><text:span text:style-name="T1">Interessen der Jugendlichen: Umfrage starten </text:span><text:span text:style-name="T7"></text:span><text:span text:style-name="T1"> Auswertung </text:span><text:span text:style-name="T7"></text:span><text:span text:style-name="T1"> Präsentation</text:span></text:p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<text:span text:style-name="T1">Fachcurriculum Spanisch <text:s text:c="47"/>Niedersächsisches Internatsgymnasium Esens</text:span></text:p>
      <text:p text:style-name="Standard"><text:span text:style-name="T1">¡Apúntate! Paso al Bachillerato, Unidad 3</text:span></text:p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office:value-type="string">
            <text:p text:style-name="Standard"><text:span text:style-name="T1">Themenfelder und Zeitbedarf</text:span></text:p>
          </table:table-cell>
          <table:table-cell table:style-name="Tabelle3.A1" office:value-type="string">
            <text:p text:style-name="Standard"><text:span text:style-name="T1">Kommunikative Kompetenzen <text:line-break/>(HV, LV, Sprechen, Schreiben; Sprachmittlung)</text:span></text:p>
          </table:table-cell>
          <table:table-cell table:style-name="Tabelle3.A1" office:value-type="string">
            <text:p text:style-name="Standard"><text:span text:style-name="T1">Methoden-kompetenzen</text:span></text:p>
          </table:table-cell>
          <table:table-cell table:style-name="Tabelle3.A1" office:value-type="string">
            <text:p text:style-name="Standard"><text:span text:style-name="T1">Grammatik</text:span></text:p>
          </table:table-cell>
          <table:table-cell table:style-name="Tabelle3.A1" office:value-type="string">
            <text:p text:style-name="Standard"><text:span text:style-name="T1">Mögliches Zusatzmaterial (v.a. auditiv, audiovisuell)</text:span></text:p>
          </table:table-cell>
          <table:table-cell table:style-name="Tabelle3.A1" office:value-type="string">
            <text:p text:style-name="Standard"><text:span text:style-name="T1">Bemerkungen <text:s/>(Empfehlungen, Erfahrungen)</text:span></text:p>
          </table:table-cell>
        </table:table-row>
        <table:table-row table:style-name="Tabelle3.1">
          <table:table-cell table:style-name="Tabelle3.A1" office:value-type="string">
            <text:p text:style-name="Standard"><text:span text:style-name="T5">„¿Cómo es la España de hoy?“</text:span></text:p>
            <text:p text:style-name="P4"/>
            <text:p text:style-name="Standard"><text:span text:style-name="T3"><text:s text:c="82"/></text:span></text:p>
            <text:p text:style-name="Standard"><text:span text:style-name="T1">Themenfeld 3: Gesellschaft-liches und kulturelles Leben</text:span></text:p>
            <text:p text:style-name="P1"/>
            <text:p text:style-name="Standard"><text:span text:style-name="T1">Ca. 8 Stunden</text:span></text:p>
            <text:p text:style-name="P1"/>
          </table:table-cell>
          <table:table-cell table:style-name="Tabelle3.A1" office:value-type="string">
            <text:p text:style-name="Standard"><text:span text:style-name="T2">HV</text:span><text:span text:style-name="T1">: global und detailliert: berühmte Sportler Spaniens (46/2); global und detailliert: Nachrichten (51/9)</text:span></text:p>
            <text:p text:style-name="P6"/>
            <text:p text:style-name="Standard"><text:span text:style-name="T2">LV</text:span><text:span text:style-name="T1">: geschichtliche Ereignisse ordnen als Vorentlastung (48/1); Textverständnis zur Monarchie in GA erarbeiten (49/2)</text:span></text:p>
            <text:p text:style-name="P5"/>
            <text:p text:style-name="Standard"><text:span text:style-name="T2">Schreiben</text:span><text:span text:style-name="T1">: Wenn Deutschland eine Monarchie wäre… (50/8)</text:span></text:p>
            <text:p text:style-name="P5"/>
            <text:p text:style-name="Standard"><text:span text:style-name="T2">Sprechen</text:span><text:span text:style-name="T1">: Kurzvortrag: Spanien im 21. Jh. (47/3); über Musik sprechen (53/1);</text:span></text:p>
            <text:p text:style-name="Standard"><text:span text:style-name="T1">Debatte zum Thema Wasser erarbeiten und führen (57/1)</text:span></text:p>
            <text:p text:style-name="P5"/>
            <text:p text:style-name="Standard"><text:span text:style-name="T2">Sprachmittlung</text:span><text:span text:style-name="T1">: Wortfeldarbeit: Spanien (46/1); Sprachmittlung zum Thema Olivenöl (47/4) und zum Thema Stierkampf (51/10); Wortschatz: Redemittel Politik (50/7)</text:span></text:p>
          </table:table-cell>
          <table:table-cell table:style-name="Tabelle3.A1" office:value-type="string">
            <text:p text:style-name="Standard"><text:span text:style-name="T1">Internet-recherche</text:span></text:p>
            <text:p text:style-name="P1"/>
            <text:p text:style-name="Standard"><text:span text:style-name="T1">Wortfamilien bilden und Wörter erklären</text:span></text:p>
            <text:p text:style-name="P1"/>
            <text:p text:style-name="Standard"><text:span text:style-name="T1">Monologisches Sprechen</text:span></text:p>
            <text:p text:style-name="P1"/>
            <text:p text:style-name="Standard"><text:span text:style-name="T1">Sprachmittlung deutsch-spanisch, spanisch-deutsch</text:span></text:p>
            <text:p text:style-name="P1"/>
            <text:p text:style-name="Standard"><text:span text:style-name="T1">Ein Lied analysieren</text:span></text:p>
            <text:p text:style-name="P1"/>
            <text:p text:style-name="Standard"><text:span text:style-name="T1">Eine Debatte führen</text:span></text:p>
          </table:table-cell>
          <table:table-cell table:style-name="Tabelle3.A1" office:value-type="string">
            <text:p text:style-name="Standard"><text:span text:style-name="T4">Imperfecto de subjuntivo</text:span><text:span text:style-name="T3"> (Wdh.)</text:span></text:p>
            <text:p text:style-name="P3"/>
            <text:p text:style-name="Standard"><text:span text:style-name="T3">Irreale Bedinungssätze (</text:span><text:span text:style-name="T4">Pluscuam-perfecto de Subjuntivo; Condicional Compuesto</text:span><text:span text:style-name="T3">)</text:span></text:p>
            <text:p text:style-name="P3"/>
            <text:p text:style-name="Standard"><text:span text:style-name="T6">por</text:span><text:span text:style-name="T1"> und </text:span><text:span text:style-name="T6">para</text:span><text:span text:style-name="T1"> und weitere Präpositionen (Wdh.)</text:span></text:p>
            <text:p text:style-name="P1"/>
            <text:p text:style-name="Standard"><text:span text:style-name="T1">doppelte Objektpronomen (Wdh.)</text:span></text:p>
            <text:p text:style-name="P1"/>
            <text:p text:style-name="Standard"><text:span text:style-name="T1">die Begleiter </text:span><text:span text:style-name="T6">ningún, mucho, poco</text:span><text:span text:style-name="T1"> (Wdh.)</text:span></text:p>
            <text:p text:style-name="P9"/>
            <text:p text:style-name="P1"/>
            <text:p text:style-name="P1"/>
          </table:table-cell>
          <table:table-cell table:style-name="Tabelle3.A1" office:value-type="string">
            <text:p text:style-name="Standard"><text:span text:style-name="T4">La lengua de las mariposas </text:span><text:span text:style-name="T3">schauen und ggf. lesen </text:span></text:p>
            <text:p text:style-name="P3"/>
            <text:p text:style-name="Standard"><text:span text:style-name="T1">Nachrichten (Podcast; Internet-videos) von spanischen Nachrichten-sendungen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3.A1" office:value-type="string">
            <text:p text:style-name="Standard"><text:span text:style-name="T3">Falls es zeitlich passt: „Las bicicletas son para el verano“ lesen 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pan text:style-name="T1">Fachcurriculum Spanisch <text:s text:c="47"/>Niedersächsisches Internatsgymnasium Esens</text:span></text:p>
      <text:p text:style-name="Standard"><text:span text:style-name="T1">¡Apúntate! Paso al Bachillerato, Unidad 4</text:span></text:p>
      <text:p text:style-name="P1"/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Standard"><text:span text:style-name="T1">Themenfelder und Zeitbedarf</text:span></text:p>
          </table:table-cell>
          <table:table-cell table:style-name="Tabelle4.A1" office:value-type="string">
            <text:p text:style-name="Standard"><text:span text:style-name="T1">Kommunikative Kompetenzen <text:line-break/>(HV, LV, Sprechen, Schreiben; Sprachmittlung)</text:span></text:p>
          </table:table-cell>
          <table:table-cell table:style-name="Tabelle4.A1" office:value-type="string">
            <text:p text:style-name="Standard"><text:span text:style-name="T1">Methoden-kompetenzen</text:span></text:p>
          </table:table-cell>
          <table:table-cell table:style-name="Tabelle4.A1" office:value-type="string">
            <text:p text:style-name="Standard"><text:span text:style-name="T1">Grammatik</text:span></text:p>
          </table:table-cell>
          <table:table-cell table:style-name="Tabelle4.A1" office:value-type="string">
            <text:p text:style-name="Standard"><text:span text:style-name="T1">Mögliches Zusatzmaterial (v.a. auditiv, audiovisuell)</text:span></text:p>
          </table:table-cell>
          <table:table-cell table:style-name="Tabelle4.A1" office:value-type="string">
            <text:p text:style-name="Standard"><text:span text:style-name="T1">Bemerkungen <text:s/>(Empfehlungen, Erfahrungen)</text:span></text:p>
          </table:table-cell>
        </table:table-row>
        <table:table-row table:style-name="Tabelle4.1">
          <table:table-cell table:style-name="Tabelle4.A1" office:value-type="string">
            <text:p text:style-name="Standard"><text:span text:style-name="T5">„Las caras de la migración“</text:span></text:p>
            <text:p text:style-name="P4"/>
            <text:p text:style-name="Standard"><text:span text:style-name="T3"><text:s text:c="82"/></text:span></text:p>
            <text:p text:style-name="Standard"><text:span text:style-name="T1">Themenfeld 3: Gesellschaft-liches und kulturelles Leben</text:span></text:p>
            <text:p text:style-name="P1"/>
            <text:p text:style-name="Standard"><text:span text:style-name="T1">Ca. 6-8 Stunden</text:span></text:p>
            <text:p text:style-name="P1"/>
          </table:table-cell>
          <table:table-cell table:style-name="Tabelle4.A1" office:value-type="string">
            <text:p text:style-name="Standard"><text:span text:style-name="T2">HV</text:span><text:span text:style-name="T1">: Biografien (65/2a); authen-tisches Interview (70/10)</text:span></text:p>
            <text:p text:style-name="P6"/>
            <text:p text:style-name="Standard"><text:span text:style-name="T2">LV</text:span><text:span text:style-name="T1">: Hintergrund-informationen einholen (66/1); Steckbrief eines Protagonisten erstellen (67/2a); Buchcover beschreiben (72/1)</text:span></text:p>
            <text:p text:style-name="P5"/>
            <text:p text:style-name="Standard"><text:span text:style-name="T2">Schreiben</text:span><text:span text:style-name="T1">: einen Brief zur Auswande-rung verfassen (69/7); Lesetext gliedern und zusam-menfassen (73/2); Zeitstruktur des Lesetextes analy-sieren (73/3); Prota-gonisten charakteri-sieren (73/4); stilistische Elemente eines Textes analysieren (73/5)</text:span></text:p>
            <text:p text:style-name="P5"/>
            <text:p text:style-name="Standard"><text:span text:style-name="T2">Sprechen</text:span><text:span text:style-name="T1">: über Fotos sprechen (64/1); eine Person vorstellen (65/3a); dialogisches Sprechen: sich über eine Biografie unterhalten (65/3b); Steckbrief eines Protagonisten weitergeben (67/2b); über Migration sprechen (Aufg. Im Prüfungsformat) (70/8)</text:span></text:p>
            <text:p text:style-name="P5"/>
            <text:p text:style-name="Standard"><text:span text:style-name="T2">Sprachmittlung</text:span><text:span text:style-name="T1">: </text:span></text:p>
            <text:p text:style-name="Standard"><text:span text:style-name="T1">Redemittel: Biografien (65/2a); Sprachmittlung: Informationen aus einem Radiobeitrag zu einem deutschen Zeitungsartikel verarbeiten (70/9)</text:span></text:p>
          </table:table-cell>
          <table:table-cell table:style-name="Tabelle4.A1" office:value-type="string">
            <text:p text:style-name="Standard"><text:span text:style-name="T1">Wörter verknüpfen und Anwendung zu Wortverbin-dungen </text:span></text:p>
            <text:p text:style-name="P1"/>
            <text:p text:style-name="Standard"><text:span text:style-name="T1">Plakat-ausstellung:</text:span></text:p>
            <text:p text:style-name="Standard"><text:span text:style-name="T1">Ausstellung und Präsentation von Plakaten; Auswertung und Diskussion der Ergebnisse </text:span></text:p>
            <text:p text:style-name="P1"/>
            <text:p text:style-name="Standard"><text:span text:style-name="T1">Monologisches/Dialogisches Sprechen [auch im Rahmen einer mündlichen Prüfung]</text:span></text:p>
            <text:p text:style-name="P1"/>
            <text:p text:style-name="Standard"><text:span text:style-name="T1">Eine Biografie schreiben</text:span></text:p>
            <text:p text:style-name="P1"/>
            <text:p text:style-name="Standard"><text:span text:style-name="T1">Analyse und Zusammen-fassung eines narrativen Textes</text:span></text:p>
          </table:table-cell>
          <table:table-cell table:style-name="Tabelle4.A1" office:value-type="string">
            <text:p text:style-name="Standard"><text:span text:style-name="T1">Indirekte Rede und Frage in der Vergangenheit</text:span></text:p>
            <text:p text:style-name="P1"/>
            <text:p text:style-name="Standard"><text:span text:style-name="T3">Konnektoren </text:span><text:span text:style-name="T4">si bien, así (que), de modo que, para que + subj.</text:span></text:p>
            <text:p text:style-name="P4"/>
            <text:p text:style-name="Standard"><text:span text:style-name="T1">Synonyme und Antonyme (Wdh.)</text:span></text:p>
            <text:p text:style-name="P1"/>
            <text:p text:style-name="Standard"><text:span text:style-name="T1">Redewendungen (Wdh.)</text:span></text:p>
          </table:table-cell>
          <table:table-cell table:style-name="Tabelle4.A1" office:value-type="string">
            <text:p text:style-name="Standard"><text:span text:style-name="T1">Videomit-schnitte von Nachrichten-sendungen zu Flüchtlings-situationen (z.B. Lateinamerika </text:span><text:span text:style-name="T8"></text:span><text:span text:style-name="T1"> USA; Afrika </text:span><text:span text:style-name="T8"></text:span><text:span text:style-name="T1"> Spanien/ Europa)</text:span></text:p>
            <text:p text:style-name="P1"/>
            <text:p text:style-name="Standard"><text:span text:style-name="T1">Radiodebatten über Einwander-ungspolitik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4.A1" office:value-type="string">
            <text:p text:style-name="Standard"><text:span text:style-name="T1">Ausschnitt aus „América“ von T.C. Boyle reingeben (ggf. für Klausur zu nutzen)</text:span></text:p>
            <text:p text:style-name="P1"/>
            <text:p text:style-name="Standard"><text:span text:style-name="T1">Zeugenberichte/ Lebensge-schichten eines Auswanders erzählen/ Biografien</text:span></text:p>
            <text:p text:style-name="P1"/>
            <text:p text:style-name="P1"/>
          </table:table-cell>
        </table:table-row>
      </table:table>
      <text:p text:style-name="P7"><text:soft-page-break/><text:span text:style-name="T1">Fachcurriculum Spanisch <text:s text:c="47"/>Niedersächsisches Internatsgymnasium Esens</text:span></text:p>
      <text:p text:style-name="Standard"><text:span text:style-name="T1">¡Apúntate! Paso al Bachillerato, Unidad 5</text:span></text:p>
      <text:p text:style-name="P1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row table:style-name="Tabelle5.1">
          <table:table-cell table:style-name="Tabelle5.A1" office:value-type="string">
            <text:p text:style-name="Standard"><text:span text:style-name="T1">Themenfelder und Zeitbedarf</text:span></text:p>
          </table:table-cell>
          <table:table-cell table:style-name="Tabelle5.A1" office:value-type="string">
            <text:p text:style-name="Standard"><text:span text:style-name="T1">Kommunikative Kompetenzen <text:line-break/>(HV, LV, Sprechen, Schreiben; Sprachmittlung)</text:span></text:p>
          </table:table-cell>
          <table:table-cell table:style-name="Tabelle5.A1" office:value-type="string">
            <text:p text:style-name="Standard"><text:span text:style-name="T1">Methoden-kompetenzen</text:span></text:p>
          </table:table-cell>
          <table:table-cell table:style-name="Tabelle5.A1" office:value-type="string">
            <text:p text:style-name="Standard"><text:span text:style-name="T1">Grammatik</text:span></text:p>
          </table:table-cell>
          <table:table-cell table:style-name="Tabelle5.A1" office:value-type="string">
            <text:p text:style-name="Standard"><text:span text:style-name="T1">Mögliches Zusatzmaterial (v.a. auditiv, audiovisuell)</text:span></text:p>
          </table:table-cell>
          <table:table-cell table:style-name="Tabelle5.A1" office:value-type="string">
            <text:p text:style-name="Standard"><text:span text:style-name="T1">Bemerkungen <text:s/>(Empfehlungen, Erfahrungen)</text:span></text:p>
          </table:table-cell>
        </table:table-row>
        <table:table-row table:style-name="Tabelle5.1">
          <table:table-cell table:style-name="Tabelle5.A1" office:value-type="string">
            <text:p text:style-name="Standard"><text:span text:style-name="T5">„América Latina en el contexto global“</text:span></text:p>
            <text:p text:style-name="P4"/>
            <text:p text:style-name="Standard"><text:span text:style-name="T3"><text:s text:c="82"/></text:span></text:p>
            <text:p text:style-name="Standard"><text:span text:style-name="T1">Themenfeld 3: Gesellschaft-liches und kulturelles Leben</text:span></text:p>
            <text:p text:style-name="P1"/>
            <text:p text:style-name="Standard"><text:span text:style-name="T1">Ca. 6-8 Stunden</text:span></text:p>
            <text:p text:style-name="P1"/>
          </table:table-cell>
          <table:table-cell table:style-name="Tabelle5.A1" office:value-type="string">
            <text:p text:style-name="Standard"><text:span text:style-name="T2">HV</text:span><text:span text:style-name="T1">: Detailverstehen „Stadt der Zukunft“ (87/7a+b)</text:span></text:p>
            <text:p text:style-name="P6"/>
            <text:p text:style-name="Standard"><text:span text:style-name="T2">LV</text:span><text:span text:style-name="T1">: Textverständnis in Expertengruppen und reziproken Lesens erarbeiten (82/2 und 85/1); Schlüsselsätze des Lesetextes interpretieren (91/1); Lesetext gliedern, Überschriften formulieren (91/2)</text:span></text:p>
            <text:p text:style-name="P5"/>
            <text:p text:style-name="Standard"><text:span text:style-name="T2">Schreiben</text:span><text:span text:style-name="T1">: Tagesablauf eines Bewohners eine </text:span><text:span text:style-name="T6">megaciudad</text:span><text:span text:style-name="T1"> beschreiben; Gefühle von Protagonisten mit Textbelegen erklären (91/4)</text:span></text:p>
            <text:p text:style-name="P5"/>
            <text:p text:style-name="Standard"><text:span text:style-name="T2">Sprechen</text:span><text:span text:style-name="T1">: Beziehung zwischen Protagonisten erklären (91/3); Rollenspiel: Biografien des Protagonisten ausdenken (91/5); seine Meinung zum Lesetext äußern (91/6)</text:span></text:p>
            <text:p text:style-name="P5"/>
            <text:p text:style-name="Standard"><text:span text:style-name="T2">Sprachmittlung</text:span><text:span text:style-name="T1">: Wortschatz: Wirtschaft (82/1) und Bedeutung erklären (87/5); Sprachmittlung: einen Teil des Hörtextes auf Deutsch vermitteln und den Inhalt eines spanischen Plakats zum Thema Luftverschmutzung (87/7c und 87/8)</text:span></text:p>
          </table:table-cell>
          <table:table-cell table:style-name="Tabelle5.A1" office:value-type="string">
            <text:p text:style-name="Standard"><text:span text:style-name="T1">Monologisches Sprechen</text:span></text:p>
            <text:p text:style-name="P1"/>
            <text:p text:style-name="Standard"><text:span text:style-name="T1">Sprachmittlung</text:span></text:p>
            <text:p text:style-name="P1"/>
            <text:p text:style-name="Standard"><text:span text:style-name="T1">Kreatives Schreiben</text:span></text:p>
            <text:p text:style-name="P1"/>
            <text:p text:style-name="Standard"><text:span text:style-name="T1">Einen narrativen Text analysieren (II)</text:span></text:p>
            <text:p text:style-name="P1"/>
            <text:p text:style-name="Standard"><text:span text:style-name="T1">Bilinguales Modul: Geographie)</text:span></text:p>
            <text:p text:style-name="P1"/>
            <text:p text:style-name="P1"/>
          </table:table-cell>
          <table:table-cell table:style-name="Tabelle5.A1" office:value-type="string">
            <text:p text:style-name="Standard"><text:span text:style-name="T1">Passivsätze (Wdh.); Passiv mit </text:span><text:span text:style-name="T6">se + </text:span><text:span text:style-name="T1">Verb </text:span></text:p>
            <text:p text:style-name="P1"/>
            <text:p text:style-name="Standard"><text:span text:style-name="T1">Vergleichssätze Komparativ und Superlativ (Wdh.)</text:span></text:p>
            <text:p text:style-name="P1"/>
            <text:p text:style-name="Standard"><text:span text:style-name="T3">Relativpronomen </text:span><text:span text:style-name="T4">quien</text:span><text:span text:style-name="T3"> und </text:span><text:span text:style-name="T4">el/la cual</text:span><text:span text:style-name="T3"> </text:span></text:p>
            <text:p text:style-name="P3"/>
            <text:p text:style-name="Standard"><text:span text:style-name="T6">Cuyo/a</text:span><text:span text:style-name="T1"> (Wdh.)</text:span></text:p>
            <text:p text:style-name="P1"/>
            <text:p text:style-name="P1"/>
          </table:table-cell>
          <table:table-cell table:style-name="Tabelle5.A1" office:value-type="string">
            <text:p text:style-name="Standard"><text:span text:style-name="T1">Einsatz von Sachtexten/ Radiobei-trägen/ Musikstücken/ Nachrichten-sequenzen</text:span></text:p>
            <text:p text:style-name="P1"/>
            <text:p text:style-name="P1"/>
            <text:p text:style-name="P1"/>
            <text:p text:style-name="P1"/>
          </table:table-cell>
          <table:table-cell table:style-name="Tabelle5.A1" office:value-type="string">
            <text:p text:style-name="Standard"><text:span text:style-name="T1">Präsentationen zum Leben in Millionen-städten: Pro- und Contraseiten</text:span></text:p>
            <text:p text:style-name="P1"/>
            <text:p text:style-name="Standard"><text:span text:style-name="T1">Thematische Karten einsetzen/ analysieren/ interpretieren/ vergleichen</text:span></text:p>
            <text:p text:style-name="P1"/>
            <text:p text:style-name="Standard"><text:span text:style-name="T1">Flyer zu Millionenstädte anfertigen</text:span></text:p>
            <text:p text:style-name="P1"/>
            <text:p text:style-name="Standard"><text:span text:style-name="T1">Straßenkinder – Themen-untersuchung</text:span></text:p>
            <text:p text:style-name="P1"/>
            <text:p text:style-name="Standard"><text:span text:style-name="T1">Lebensge-schichten</text:span></text:p>
            <text:p text:style-name="P1"/>
            <text:p text:style-name="Standard"><text:span text:style-name="T1">Collage zu Eindrücken erstellen</text:span></text:p>
          </table:table-cell>
        </table:table-row>
      </table:table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font-name-asian="Calibri1" style:font-size-asian="10pt" style:language-asian="de" style:country-asian="DE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de" fo:country="DE" style:font-name-asian="Times New Roman1" style:font-size-asian="12pt" style:language-asian="de" style:country-asian="DE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List_20_Bullet" style:display-name="List Bullet" style:family="paragraph" style:parent-style-name="Standard" style:default-outline-level="" style:list-style-name="">
      <style:paragraph-properties fo:margin-top="0cm" fo:margin-bottom="0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4T16:31:00</meta:creation-date>
    <meta:initial-creator>Claudia Weissig</meta:initial-creator>
    <dc:language>de-DE</dc:language>
    <dc:creator>Antje</dc:creator>
    <dc:date>2015-12-14T16:36:00</dc:date>
    <meta:editing-cycles>3</meta:editing-cycles>
    <dc:title>Fachcurriculum Spanisch                                                Niedersächsisches Internatsgymnasium Esens</dc:title>
    <meta:editing-duration>P0D</meta:editing-duration>
    <meta:generator>OpenOffice/4.1.5$Win32 OpenOffice.org_project/415m1$Build-9789</meta:generator>
    <meta:document-statistic meta:table-count="5" meta:image-count="0" meta:object-count="0" meta:page-count="5" meta:paragraph-count="169" meta:word-count="1069" meta:character-count="10020"/>
    <meta:template xlink:type="simple" xlink:actuate="onRequest" xlink:title="Normal_Wordconv" xlink:href=""/>
  </office:meta>
</office:document-meta>
</file>