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09C7EF31.png"/>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brown-title">
      <style:graphic-properties draw:auto-grow-height="true" fo:min-height="5.2cm"/>
    </style:style>
    <style:style style:name="pr2" style:family="presentation" style:parent-style-name="lyt-brown-subtitle">
      <style:graphic-properties draw:fill-color="#ffffff" draw:auto-grow-height="true" fo:min-height="12.173cm"/>
    </style:style>
    <style:style style:name="pr3" style:family="presentation" style:parent-style-name="lyt-brown-title">
      <style:graphic-properties draw:auto-grow-height="true" fo:min-height="5.6cm"/>
    </style:style>
    <style:style style:name="pr4" style:family="presentation" style:parent-style-name="lyt-brown-notes">
      <style:graphic-properties draw:fill-color="#ffffff" draw:auto-grow-height="true" fo:min-height="13.364cm"/>
    </style:style>
    <style:style style:name="pr5" style:family="presentation" style:parent-style-name="lyt-brown-title">
      <style:graphic-properties draw:auto-grow-height="true" fo:min-height="3.506cm"/>
    </style:style>
    <style:style style:name="pr6" style:family="presentation" style:parent-style-name="lyt-brown-outline1">
      <style:graphic-properties fo:min-height="21.459cm"/>
    </style:style>
    <style:style style:name="pr7" style:family="presentation" style:parent-style-name="lyt-brown-outline1">
      <style:graphic-properties fo:min-height="13.859cm"/>
    </style:style>
    <style:style style:name="pr8" style:family="presentation" style:parent-style-name="lyt-brown-outline1">
      <style:graphic-properties fo:min-height="20.571cm"/>
    </style:style>
    <style:style style:name="pr9" style:family="presentation" style:parent-style-name="lyt-brown-outline1">
      <style:graphic-properties fo:min-height="24.491cm"/>
    </style:style>
    <style:style style:name="pr10" style:family="presentation" style:parent-style-name="lyt-brown-outline1">
      <style:graphic-properties draw:auto-grow-height="true" fo:min-height="13.859cm"/>
    </style:style>
    <style:style style:name="pr11" style:family="presentation" style:parent-style-name="lyt-brown-outline1">
      <style:graphic-properties fo:min-height="21.8cm"/>
    </style:style>
    <style:style style:name="pr12" style:family="presentation" style:parent-style-name="lyt-brown-outline1">
      <style:graphic-properties fo:min-height="13.257cm"/>
    </style:style>
    <style:style style:name="pr13" style:family="presentation" style:parent-style-name="lyt-brown-outline1">
      <style:graphic-properties fo:min-height="15.736cm"/>
    </style:style>
    <style:style style:name="pr14" style:family="presentation" style:parent-style-name="lyt-brown-title">
      <style:graphic-properties fo:min-height="3.506cm"/>
    </style:style>
    <style:style style:name="pr15" style:family="presentation" style:parent-style-name="lyt-brown-title">
      <style:graphic-properties fo:min-height="4.219cm"/>
    </style:style>
    <style:style style:name="pr16" style:family="presentation" style:parent-style-name="lyt-brown-outline1">
      <style:graphic-properties fo:min-height="15.906cm"/>
    </style:style>
    <style:style style:name="pr17" style:family="presentation" style:parent-style-name="lyt-brown-outline1">
      <style:graphic-properties fo:min-height="14.688cm"/>
    </style:style>
    <style:style style:name="pr18" style:family="presentation" style:parent-style-name="lyt-brown-outline1">
      <style:graphic-properties fo:min-height="18.322cm"/>
    </style:style>
    <style:style style:name="pr19" style:family="presentation" style:parent-style-name="lyt-brown-outline1">
      <style:graphic-properties draw:stroke="none" draw:fill="none" fo:min-height="1.268cm"/>
    </style:style>
    <style:style style:name="pr20" style:family="presentation" style:parent-style-name="lyt-brown-outline1">
      <style:graphic-properties draw:auto-grow-height="true" fo:min-height="16.661cm"/>
    </style:style>
    <style:style style:name="pr21" style:family="presentation" style:parent-style-name="lyt-brown-outline1">
      <style:graphic-properties fo:min-height="13.971cm"/>
    </style:style>
    <style:style style:name="pr22" style:family="presentation" style:parent-style-name="lyt-brown-title">
      <style:graphic-properties fo:min-height="4.844cm"/>
    </style:style>
    <style:style style:name="pr23" style:family="presentation" style:parent-style-name="lyt-brown-outline1">
      <style:graphic-properties fo:min-height="15.385cm"/>
    </style:style>
    <style:style style:name="pr24" style:family="presentation" style:parent-style-name="lyt-brown-title">
      <style:graphic-properties fo:min-height="1.106cm"/>
    </style:style>
    <style:style style:name="pr25" style:family="presentation" style:parent-style-name="lyt-brown-outline1">
      <style:graphic-properties fo:min-height="16.657cm"/>
    </style:style>
    <style:style style:name="pr26" style:family="presentation" style:parent-style-name="lyt-brown-outline1">
      <style:graphic-properties fo:min-height="15.294cm"/>
    </style:style>
    <style:style style:name="pr27" style:family="presentation" style:parent-style-name="lyt-brown-title">
      <style:graphic-properties fo:min-height="18.163cm"/>
    </style:style>
    <style:style style:name="pr28" style:family="presentation" style:parent-style-name="lyt-brown-notes">
      <style:graphic-properties draw:fill-color="#ffffff" fo:min-height="13.364cm"/>
    </style:style>
    <style:style style:name="pr29" style:family="presentation" style:parent-style-name="lyt-brown-title">
      <style:graphic-properties fo:min-height="4.691cm"/>
    </style:style>
    <style:style style:name="co1" style:family="table-column">
      <style:table-column-properties style:column-width="3.55cm" style:use-optimal-column-width="false"/>
    </style:style>
    <style:style style:name="co2" style:family="table-column">
      <style:table-column-properties style:column-width="6.311cm" style:use-optimal-column-width="false"/>
    </style:style>
    <style:style style:name="co3" style:family="table-column">
      <style:table-column-properties style:column-width="5.415cm" style:use-optimal-column-width="false"/>
    </style:style>
    <style:style style:name="ro1" style:family="table-row">
      <style:table-row-properties style:row-height="0.835cm"/>
    </style:style>
    <style:style style:name="ro2" style:family="table-row">
      <style:table-row-properties style:row-height="2.432cm"/>
    </style:style>
    <style:style style:name="ro3" style:family="table-row">
      <style:table-row-properties style:row-height="4.599cm"/>
    </style:style>
    <style:style style:name="ro4" style:family="table-row">
      <style:table-row-properties style:row-height="7.848cm"/>
    </style:style>
    <style:style style:name="ro5" style:family="table-row">
      <style:table-row-properties style:row-height="2.54cm"/>
    </style:style>
    <style:style style:name="ro6" style:family="table-row">
      <style:table-row-properties style:row-height="2.544cm"/>
    </style:style>
    <style:style style:name="ce1" style:family="table-cell">
      <style:graphic-properties style:repeat="repeat"/>
      <style:text-properties fo:font-family="Arial" style:font-family-generic="swiss" style:font-pitch="variable" fo:font-size="13.5pt" style:font-size-asian="13.5pt" style:font-size-complex="13.5pt"/>
    </style:style>
    <style:style style:name="ce2" style:family="table-cell">
      <style:graphic-properties style:repeat="repeat"/>
      <style:text-properties fo:font-family="Arial" style:font-family-generic="swiss" style:font-pitch="variable" fo:font-size="13.5pt" fo:font-style="italic" style:text-underline-style="solid" style:text-underline-width="auto" style:text-underline-color="font-color" fo:font-weight="bold" style:font-size-asian="13.5pt" style:font-style-asian="italic" style:font-weight-asian="bold" style:font-size-complex="13.5pt" style:font-style-complex="italic" style:font-weight-complex="bold"/>
    </style:style>
    <style:style style:name="P1" style:family="paragraph">
      <style:text-properties fo:font-family="Gabriola" style:font-family-generic="decorative" style:font-pitch="variable" fo:font-size="80pt" style:text-underline-style="solid" style:text-underline-width="auto" style:text-underline-color="font-color" fo:font-weight="bold" style:font-size-asian="80pt" style:font-weight-asian="bold" style:font-size-complex="80pt" style:font-weight-complex="bold"/>
    </style:style>
    <style:style style:name="P2" style:family="paragraph">
      <style:paragraph-properties fo:text-align="start"/>
    </style:style>
    <style:style style:name="P3" style:family="paragraph">
      <style:text-properties fo:font-family="Gabriola" style:font-family-generic="decorative" style:font-pitch="variable" fo:font-size="28pt" style:text-underline-style="none" fo:font-weight="normal" style:font-size-asian="28pt" style:font-weight-asian="normal" style:font-size-complex="28pt" style:font-weight-complex="normal"/>
    </style:style>
    <style:style style:name="P4" style:family="paragraph">
      <style:paragraph-properties fo:margin-top="0cm" fo:margin-bottom="0.152cm"/>
    </style:style>
    <style:style style:name="P5" style:family="paragraph">
      <style:text-properties fo:font-size="20pt"/>
    </style:style>
    <style:style style:name="P6" style:family="paragraph">
      <style:paragraph-properties fo:margin-top="0cm" fo:margin-bottom="0.1cm"/>
    </style:style>
    <style:style style:name="P7" style:family="paragraph">
      <style:paragraph-properties fo:margin-top="0cm" fo:margin-bottom="0.1cm"/>
      <style:text-properties fo:font-size="24pt" style:font-size-asian="24pt" style:font-size-complex="24pt"/>
    </style:style>
    <style:style style:name="P8" style:family="paragraph">
      <style:paragraph-properties fo:margin-top="0cm" fo:margin-bottom="0.254cm"/>
    </style:style>
    <style:style style:name="P9" style:family="paragraph">
      <style:paragraph-properties fo:margin-top="0cm" fo:margin-bottom="0.254cm"/>
      <style:text-properties fo:font-size="28pt" style:font-size-asian="28pt" style:font-size-complex="28pt"/>
    </style:style>
    <style:style style:name="P10" style:family="paragraph">
      <style:text-properties fo:font-size="54pt" fo:font-style="italic" style:font-size-asian="54pt" style:font-style-asian="italic" style:font-size-complex="54pt" style:font-style-complex="italic"/>
    </style:style>
    <style:style style:name="P11" style:family="paragraph">
      <style:text-properties fo:font-size="28pt" style:font-size-asian="28pt" style:font-size-complex="28pt"/>
    </style:style>
    <style:style style:name="P12" style:family="paragraph">
      <style:text-properties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3" style:family="paragraph">
      <style:text-properties fo:font-size="30pt" style:font-size-asian="30pt" style:font-size-complex="30pt"/>
    </style:style>
    <style:style style:name="P14" style:family="paragraph">
      <style:text-properties fo:font-size="24pt" style:font-size-asian="24pt" style:font-size-complex="24pt"/>
    </style:style>
    <style:style style:name="P15" style:family="paragraph">
      <style:text-properties fo:font-size="36pt" style:font-size-asian="36pt" style:font-size-complex="36pt"/>
    </style:style>
    <style:style style:name="P16" style:family="paragraph">
      <style:text-properties fo:font-size="28pt" fo:font-style="italic" style:font-size-asian="28pt" style:font-style-asian="italic" style:font-size-complex="28pt" style:font-style-complex="italic"/>
    </style:style>
    <style:style style:name="P17" style:family="paragraph">
      <style:text-properties fo:font-size="18pt" style:font-size-asian="18pt" style:font-size-complex="18pt"/>
    </style:style>
    <style:style style:name="P18" style:family="paragraph">
      <style:text-properties fo:font-style="italic" style:font-style-asian="italic" style:font-style-complex="italic"/>
    </style:style>
    <style:style style:name="P19" style:family="paragraph">
      <style:text-properties fo:font-size="60pt" style:font-size-asian="60pt" style:font-size-complex="60pt"/>
    </style:style>
    <style:style style:name="T1" style:family="text">
      <style:text-properties fo:font-family="Gabriola" style:font-family-generic="decorative" style:font-pitch="variable" fo:font-size="80pt" style:text-underline-style="solid" style:text-underline-width="auto" style:text-underline-color="font-color" fo:font-weight="bold" style:font-size-asian="80pt" style:font-weight-asian="bold" style:font-size-complex="80pt" style:font-weight-complex="bold"/>
    </style:style>
    <style:style style:name="T2" style:family="text">
      <style:text-properties fo:font-family="Gabriola" style:font-family-generic="decorative" style:font-pitch="variable" fo:font-size="28pt" style:text-underline-style="none" fo:font-weight="normal" style:font-size-asian="28pt" style:font-weight-asian="normal" style:font-size-complex="28pt" style:font-weight-complex="normal"/>
    </style:style>
    <style:style style:name="T3" style:family="text">
      <style:text-properties fo:font-size="24pt" style:font-size-asian="32pt" style:font-size-complex="32pt"/>
    </style:style>
    <style:style style:name="T4" style:family="text">
      <style:text-properties fo:color="#ff3300" fo:font-size="24pt" style:font-size-asian="32pt" style:font-size-complex="32pt"/>
    </style:style>
    <style:style style:name="T5" style:family="text">
      <style:text-properties fo:color="#ff3300"/>
    </style:style>
    <style:style style:name="T6" style:family="text">
      <style:text-properties fo:font-size="22pt" style:font-size-asian="22pt" style:font-size-complex="22pt"/>
    </style:style>
    <style:style style:name="T7" style:family="text">
      <style:text-properties style:use-window-font-color="true"/>
    </style:style>
    <style:style style:name="T8" style:family="text">
      <style:text-properties fo:font-size="24pt" style:font-size-asian="24pt" style:font-size-complex="24pt"/>
    </style:style>
    <style:style style:name="T9" style:family="text">
      <style:text-properties fo:font-size="28pt" style:font-size-asian="28pt" style:font-size-complex="28pt"/>
    </style:style>
    <style:style style:name="T10" style:family="text">
      <style:text-properties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1" style:family="text">
      <style:text-properties fo:font-family="Arial" style:font-family-generic="swiss" style:font-pitch="variable" fo:font-size="13.5pt" fo:font-style="italic" style:text-underline-style="solid" style:text-underline-width="auto" style:text-underline-color="font-color" fo:font-weight="bold" style:font-size-asian="13.5pt" style:font-style-asian="italic" style:font-weight-asian="bold" style:font-size-complex="13.5pt" style:font-style-complex="italic" style:font-weight-complex="bold"/>
    </style:style>
    <style:style style:name="T12" style:family="text">
      <style:text-properties fo:font-family="Arial" style:font-family-generic="swiss" style:font-pitch="variable" fo:font-size="13.5pt" style:font-size-asian="13.5pt" style:font-size-complex="13.5pt"/>
    </style:style>
    <style:style style:name="T13" style:family="text">
      <style:text-properties fo:font-size="20pt" style:font-size-asian="20pt" style:font-size-complex="20pt"/>
    </style:style>
    <style:style style:name="T14" style:family="text">
      <style:text-properties fo:font-size="32pt" style:font-size-asian="32pt" style:font-size-complex="32pt"/>
    </style:style>
    <style:style style:name="T15" style:family="text">
      <style:text-properties fo:color="#ff6600" fo:font-size="32pt" style:font-size-asian="32pt" style:font-size-complex="32pt"/>
    </style:style>
    <style:style style:name="T16" style:family="text">
      <style:text-properties fo:font-size="28pt" fo:font-weight="normal" style:font-size-asian="28pt" style:font-weight-asian="normal" style:font-size-complex="28pt" style:font-weight-complex="normal"/>
    </style:style>
    <style:style style:name="T17"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8"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9" style:family="text">
      <style:text-properties fo:font-size="36pt" style:font-size-asian="36pt" style:font-size-complex="36pt"/>
    </style:style>
    <style:style style:name="T20" style:family="text">
      <style:text-properties fo:font-size="28pt" fo:font-style="italic" style:font-size-asian="28pt" style:font-style-asian="italic" style:font-size-complex="28pt" style:font-style-complex="italic"/>
    </style:style>
    <style:style style:name="T21" style:family="text">
      <style:text-properties fo:color="#ff6600"/>
    </style:style>
    <style:style style:name="T22" style:family="text">
      <style:text-properties fo:color="#ffffff"/>
    </style:style>
    <style:style style:name="T23" style:family="text">
      <style:text-properties fo:font-size="30pt" style:font-size-asian="30pt" style:font-size-complex="30pt"/>
    </style:style>
    <style:style style:name="T24" style:family="text">
      <style:text-properties fo:font-size="24pt" fo:font-style="italic" style:font-size-asian="24pt" style:font-style-asian="italic" style:font-size-complex="24pt" style:font-style-complex="italic"/>
    </style:style>
    <style:style style:name="T25" style:family="text">
      <style:text-properties fo:font-size="18pt" style:font-size-asian="18pt" style:font-size-complex="18pt"/>
    </style:style>
    <style:style style:name="T26" style:family="text">
      <style:text-properties fo:font-size="16pt" style:font-size-asian="16pt" style:font-size-complex="16pt"/>
    </style:style>
    <style:style style:name="T27" style:family="text">
      <style:text-properties fo:font-family="Calibri" style:font-family-generic="swiss" style:font-pitch="variable" fo:font-size="16pt" style:font-size-asian="16pt" style:font-size-complex="16pt"/>
    </style:style>
    <style:style style:name="T28" style:family="text">
      <style:text-properties fo:font-style="italic" style:font-style-asian="italic" style:font-style-complex="italic"/>
    </style:style>
    <style:style style:name="T29" style:family="text">
      <style:text-properties style:use-window-font-color="true" fo:font-size="28pt" style:font-size-asian="28pt" style:font-size-complex="28pt"/>
    </style:style>
    <style:style style:name="T30" style:family="text">
      <style:text-properties style:use-window-font-color="true" fo:font-size="28pt" fo:font-style="italic" style:font-size-asian="28pt" style:font-style-asian="italic" style:font-size-complex="28pt" style:font-style-complex="italic"/>
    </style:style>
    <style:style style:name="T31" style:family="text">
      <style:text-properties style:use-window-font-color="true" fo:font-size="28pt" fo:font-style="normal" style:font-size-asian="28pt" style:font-style-asian="normal" style:font-size-complex="28pt" style:font-style-complex="normal"/>
    </style:style>
    <style:style style:name="T32" style:family="text">
      <style:text-properties fo:font-family="Calibri" style:font-family-generic="swiss" style:font-pitch="variable" fo:font-size="28pt" style:font-size-asian="28pt" style:font-size-complex="28pt"/>
    </style:style>
    <style:style style:name="T33" style:family="text">
      <style:text-properties style:use-window-font-color="true" fo:font-family="Calibri" style:font-family-generic="swiss" style:font-pitch="variable" fo:font-size="28pt" style:font-size-asian="28pt" style:font-size-complex="28pt"/>
    </style:style>
    <style:style style:name="T34"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office:forms form:automatic-focus="false" form:apply-design-mode="false"/>
        <draw:frame presentation:style-name="pr1" draw:text-style-name="P1" draw:layer="layout" svg:width="25.199cm" svg:height="5.2cm" svg:x="1.2cm" svg:y="6.4cm" presentation:class="title" presentation:user-transformed="true">
          <draw:text-box>
            <text:p><text:span text:style-name="T1">Die Metamorphosen</text:span></text:p>
          </draw:text-box>
        </draw:frame>
        <draw:frame presentation:style-name="pr2" draw:text-style-name="P2" draw:layer="layout" svg:width="25.199cm" svg:height="12.173cm" svg:x="1.4cm" svg:y="6.6cm" presentation:class="subtitle" presentation:user-transformed="true">
          <draw:text-box>
            <text:p text:style-name="P2"/>
            <text:p text:style-name="P2"/>
          </draw:text-box>
        </draw:frame>
        <draw:frame presentation:style-name="pr3" draw:text-style-name="P3" draw:layer="layout" svg:width="25.199cm" svg:height="5.6cm" svg:x="1.4cm" svg:y="11.8cm" presentation:class="title" presentation:user-transformed="true">
          <draw:text-box>
            <text:p><text:span text:style-name="T2">Ina Marie Köneke</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Dichtung</text:p>
          </draw:text-box>
        </draw:frame>
        <draw:frame presentation:style-name="pr6" draw:layer="layout" svg:width="25.199cm" svg:height="21.459cm" svg:x="1.4cm" svg:y="4.914cm" presentation:class="outline" presentation:user-transformed="true">
          <draw:text-box>
            <text:list text:style-name="L2">
              <text:list-item>
                <text:p>Elegie → elegisches Distichon:</text:p>
                <text:p>Hexameter</text:p>
                <text:p>Pentameter</text:p>
                <text:p/>
              </text:list-item>
              <text:list-item>
                <text:p><text:span text:style-name="T3">Epos</text:span></text:p>
                <text:p><text:span text:style-name="T3">längere Erzählung in Hexametern</text:span></text:p>
                <text:p><text:span text:style-name="T3"/></text:p>
              </text:list-item>
              <text:list-item>
                <text:p><text:span text:style-name="T4">Ars poetica (dichtkunst) : Dichter kann Bewegung eines Verses variieren u. dem Inhalt anpassen</text:span></text:p>
              </text:list-item>
              <text:list-item>
                <text:p><text:span text:style-name="T4">Viele Daktylen = beschwingt</text:span></text:p>
              </text:list-item>
              <text:list-item>
                <text:p><text:span text:style-name="T4">Viele Spondeen = schwerfällig,langsam</text:span></text:p>
              </text:list-item>
              <text:list-item>
                <text:p><text:span text:style-name="T4">Vokalwahl → düster, hart oder hell, weich</text:span></text:p>
              </text:list-item>
            </text:list>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Dichtung</text:p>
          </draw:text-box>
        </draw:frame>
        <draw:frame presentation:style-name="pr7" draw:layer="layout" svg:width="25.199cm" svg:height="13.859cm" svg:x="1.4cm" svg:y="4.914cm" presentation:class="outline" presentation:user-transformed="true">
          <draw:text-box>
            <text:list text:style-name="L2">
              <text:list-item>
                <text:p>Keine Endreime</text:p>
              </text:list-item>
              <text:list-item>
                <text:p>Musikalität steht im Vordergrund (rhythmische Sprechfolge u. Klangbild)</text:p>
              </text:list-item>
              <text:list-item>
                <text:p>Heute: <text:span text:style-name="T5">Regelmäßige Abfolge von betont u. unbetonten Silbe</text:span> → Akzent</text:p>
              </text:list-item>
              <text:list-item>
                <text:p>Früher: <text:span text:style-name="T5">regelmäßige Abfolge von langen u. kurzen Silben</text:span> → <text:s/>Quantität</text:p>
                <text:p/>
              </text:list-item>
            </text:list>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Dichtung</text:p>
          </draw:text-box>
        </draw:frame>
        <draw:frame presentation:style-name="pr7" draw:layer="layout" svg:width="25.199cm" svg:height="13.859cm" svg:x="1.4cm" svg:y="4.914cm" presentation:class="outline" presentation:user-transformed="true">
          <draw:text-box>
            <text:list text:style-name="L2">
              <text:list-item>
                <text:p>Keine Endreime</text:p>
              </text:list-item>
              <text:list-item>
                <text:p>Musikalität steht im Vordergrund (rhythmische Sprechfolge u. Klangbild)</text:p>
              </text:list-item>
              <text:list-item>
                <text:p>Heute: <text:span text:style-name="T5">Regelmäßige Abfolge von betont u. unbetonten Silbe</text:span> → Akzent</text:p>
              </text:list-item>
              <text:list-item>
                <text:p>Früher: <text:span text:style-name="T5">regelmäßige Abfolge von langen u. kurzen Silben</text:span> → <text:s/>Quantität</text:p>
                <text:p/>
              </text:list-item>
            </text:list>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Lange und kurze Silben</text:p>
          </draw:text-box>
        </draw:frame>
        <draw:frame presentation:style-name="pr8" draw:layer="layout" svg:width="25.199cm" svg:height="20.571cm" svg:x="1.4cm" svg:y="4.238cm" presentation:class="outline" presentation:user-transformed="true">
          <draw:text-box>
            <text:list text:style-name="L2">
              <text:list-header>
                <text:p text:style-name="P4"><text:span text:style-name="T6">Lang:</text:span></text:p>
              </text:list-header>
              <text:list-item>
                <text:p text:style-name="P4"><text:span text:style-name="T6">Natürlich lang: langer Vokal </text:span></text:p>
                <text:p text:style-name="P4"><text:span text:style-name="T6">→ </text:span><text:span text:style-name="T6">manére (bleiben), Násó</text:span></text:p>
              </text:list-item>
              <text:list-item>
                <text:p text:style-name="P4"><text:span text:style-name="T6">Positionslang: nach einem Vokal folgen ≥ 2 Konsonanten</text:span></text:p>
                <text:p text:style-name="P4"><text:span text:style-name="T6">→ </text:span><text:span text:style-name="T6">ín nova fért </text:span></text:p>
              </text:list-item>
              <text:list-item>
                <text:p text:style-name="P4"><text:span text:style-name="T6">Diphtong: Doppelvokal</text:span></text:p>
                <text:p text:style-name="P4"><text:span text:style-name="T6">→ </text:span><text:span text:style-name="T6">Áúrora, cóéptis</text:span></text:p>
                <text:p text:style-name="P4"><text:span text:style-name="T6"/></text:p>
                <text:p text:style-name="P4"><text:span text:style-name="T6">Kurz:</text:span></text:p>
              </text:list-item>
              <text:list-item>
                <text:p text:style-name="P4"><text:span text:style-name="T6">2 Vokale hintereinander:</text:span></text:p>
                <text:p text:style-name="P4"><text:span text:style-name="T6">→ </text:span><text:span text:style-name="T6">gaudére → gaudeo</text:span></text:p>
                <text:p text:style-name="P4"><text:span text:style-name="T6"/></text:p>
                <text:p text:style-name="P4"><text:span text:style-name="T6">Kurz oder lang:</text:span></text:p>
              </text:list-item>
              <text:list-item>
                <text:p text:style-name="P4"><text:span text:style-name="T6">Muta cum liquida: p, t, c, b, d, g ~ l, r</text:span></text:p>
                <text:p text:style-name="P4"><text:span text:style-name="T6">→ </text:span><text:span text:style-name="T6">ipse probatur (-vv-v), pacta placent (-vv-)</text:span></text:p>
                <text:p text:style-name="P4"><text:span text:style-name="T6"/></text:p>
                <text:p text:style-name="P4"><text:span text:style-name="T6">Achtung:</text:span></text:p>
              </text:list-item>
              <text:list-item>
                <text:p text:style-name="P4"><text:span text:style-name="T6">i vor einem Vokal = j → i ist hier keine alleinstehende Silbe </text:span></text:p>
                <text:p text:style-name="P4"><text:span text:style-name="T6">→ </text:span><text:span text:style-name="T6">iudex, iam</text:span></text:p>
                <text:p/>
              </text:list-item>
            </text:list>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Zusammenziehen von Silben</text:p>
          </draw:text-box>
        </draw:frame>
        <draw:frame presentation:style-name="pr9" draw:layer="layout" svg:width="25.199cm" svg:height="24.491cm" svg:x="1.4cm" svg:y="4.914cm" presentation:class="outline" presentation:user-transformed="true">
          <draw:text-box>
            <text:list text:style-name="L2">
              <text:list-header>
                <text:p>Elision:</text:p>
              </text:list-header>
              <text:list-item>
                <text:p>Ausstoßung des auslautenden Vokals</text:p>
                <text:p><text:span text:style-name="T5">→ </text:span><text:span text:style-name="T5">pramaque ab origine = primaquab origine</text:span></text:p>
                <text:p>Aphärese: </text:p>
              </text:list-item>
              <text:list-item>
                <text:p>Das “e-” von “est” wird weggenommen, wenn davor ein auslautender Vokal steht</text:p>
                <text:p><text:span text:style-name="T5">→ </text:span><text:span text:style-name="T5">sata est aetas = satast aetas</text:span></text:p>
                <text:p><text:span text:style-name="T7">Synaloephe:</text:span></text:p>
              </text:list-item>
              <text:list-item>
                <text:p><text:span text:style-name="T7">Verschmelzung</text:span></text:p>
              </text:list-item>
              <text:list-item>
                <text:p><text:span text:style-name="T7">asulautendes “-m” vor einem Vokal &amp; anlautendes “h-” nach einem Vokal werden verschliffen</text:span></text:p>
              </text:list-item>
              <text:list-item>
                <text:p><text:span text:style-name="T5">H = Hauchlaut</text:span></text:p>
                <text:p><text:span text:style-name="T5">→ </text:span><text:span text:style-name="T5">nemorum avia = nemoravia</text:span></text:p>
                <text:p><text:span text:style-name="T5">→ </text:span><text:span text:style-name="T5">perque hiemes = perquiemes</text:span></text:p>
              </text:list-item>
            </text:list>
          </draw:text-box>
        </draw:frame>
        <presentation:notes draw:style-name="dp2">
          <draw:page-thumbnail draw:style-name="gr1"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Metrik</text:p>
          </draw:text-box>
        </draw:frame>
        <draw:frame presentation:style-name="pr7" draw:layer="layout" svg:width="25.199cm" svg:height="13.859cm" svg:x="1.4cm" svg:y="4.914cm" presentation:class="outline" presentation:user-transformed="true">
          <draw:text-box>
            <text:list text:style-name="L2">
              <text:list-item>
                <text:p>Grundeinheit: Versfuß</text:p>
              </text:list-item>
              <text:list-item>
                <text:p>4 wichtigsten Versfüße:</text:p>
                <text:p>- Jambus (v-)</text:p>
                <text:p>- Trochäus (-v)</text:p>
                <text:p>- Daktylus (-vv)</text:p>
                <text:p>- Spondeus (--)</text:p>
              </text:list-item>
            </text:list>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Daktylischer Hexameter</text:p>
          </draw:text-box>
        </draw:frame>
        <draw:frame presentation:style-name="pr7" draw:layer="layout" svg:width="25.199cm" svg:height="13.859cm" svg:x="1.4cm" svg:y="4.914cm" presentation:class="outline" presentation:user-transformed="true">
          <draw:text-box>
            <text:list text:style-name="L2">
              <text:list-item>
                <text:p>Versmß des Epos</text:p>
              </text:list-item>
              <text:list-item>
                <text:p>Besteht aus 6 Metren (Hexa)</text:p>
                <text:p>→ 6 Daktylen, weil Metrum = Versfuß</text:p>
              </text:list-item>
              <text:list-item>
                <text:p>Erste 5 Daktylen können durch Spondeen ersetzt werden (- - = - vv)</text:p>
              </text:list-item>
              <text:list-item>
                <text:p>Versus spondiacus: 5ter Versfuß ist nur sehr selten ein Spondeus</text:p>
              </text:list-item>
              <text:list-item>
                <text:p>Anceps: 6ter Versfuß hat eine offene Länge (-x)</text:p>
              </text:list-item>
            </text:list>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3" draw:master-page-name="lyt-brown" presentation:presentation-page-layout-name="AL2T1">
        <office:forms form:automatic-focus="false" form:apply-design-mode="false"/>
        <draw:frame presentation:style-name="pr5" draw:layer="layout" svg:width="25.199cm" svg:height="3.506cm" svg:x="1.4cm" svg:y="0.837cm" presentation:class="title">
          <draw:text-box>
            <text:p>Enjambement</text:p>
          </draw:text-box>
        </draw:frame>
        <draw:frame presentation:style-name="pr10" draw:layer="layout" svg:width="25.199cm" svg:height="13.859cm" svg:x="1.4cm" svg:y="4.914cm" presentation:class="outline">
          <draw:text-box>
            <text:list text:style-name="L2">
              <text:list-item>
                <text:p>Sinnabschnitt geht über das Versende hinweg und geht mi nächsten Vers weiter</text:p>
                <text:p/>
              </text:list-item>
            </text:list>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lyt-brown" presentation:presentation-page-layout-name="AL2T1">
        <office:forms form:automatic-focus="false" form:apply-design-mode="false"/>
        <draw:frame presentation:style-name="pr11" draw:text-style-name="P7" draw:layer="layout" svg:width="25.599cm" svg:height="21.8cm" svg:x="1.001cm" svg:y="2.4cm" presentation:class="outline" presentation:user-transformed="true">
          <draw:text-box>
            <text:list text:style-name="L2">
              <text:list-item>
                <text:p text:style-name="P6"><text:span text:style-name="T8">Themen</text:span></text:p>
              </text:list-item>
            </text:list>
            <text:p text:style-name="P6"><text:span text:style-name="T8">→ </text:span><text:span text:style-name="T8">Liebe</text:span></text:p>
            <text:p text:style-name="P6"><text:span text:style-name="T8">→ </text:span><text:span text:style-name="T8">Tod</text:span></text:p>
            <text:p text:style-name="P6"><text:span text:style-name="T8">→ </text:span><text:span text:style-name="T8">Zorn</text:span></text:p>
            <text:p text:style-name="P6"><text:span text:style-name="T8">→ </text:span><text:span text:style-name="T8">Neid</text:span></text:p>
            <text:p text:style-name="P6"><text:span text:style-name="T8">→ </text:span><text:span text:style-name="T8">Tragik</text:span></text:p>
            <text:p text:style-name="P6"><text:span text:style-name="T8">→ </text:span><text:span text:style-name="T8">Komödie</text:span></text:p>
            <text:p text:style-name="P6"><text:span text:style-name="T8">→ </text:span><text:span text:style-name="T8">Veränderung</text:span></text:p>
            <text:p text:style-name="P6"><text:span text:style-name="T8">→ </text:span><text:span text:style-name="T8">Dauerhaftigkeit</text:span></text:p>
            <text:p text:style-name="P6"><text:span text:style-name="T8">→ </text:span><text:span text:style-name="T8">Vergänglichkeit</text:span></text:p>
            <text:p text:style-name="P6"><text:span text:style-name="T8">→ </text:span><text:span text:style-name="T8">Unsterblichkeit</text:span></text:p>
            <text:p text:style-name="P6"><text:span text:style-name="T8">→ </text:span><text:span text:style-name="T8">Aition (Ursache bestimmter Mythen und Riten)</text:span></text:p>
            <text:p text:style-name="P6"><text:span text:style-name="T8">→ </text:span><text:span text:style-name="T8">Politik der augustinischen Zeit</text:span></text:p>
            <text:p text:style-name="P6"><text:span text:style-name="T8">→ </text:span><text:span text:style-name="T8">seelische Vorgänge</text:span></text:p>
            <text:p text:style-name="P6"><text:span text:style-name="T8">→ </text:span><text:span text:style-name="T8">Erschaffung des Kosmos´ bis hin zu Augustus (die welt ist eine welt des ständigen wechsels)</text:span></text:p>
            <text:p text:style-name="P6"><text:span text:style-name="T8">→ </text:span><text:span text:style-name="T8">Darstellung des Verhältnisses vonMenschen u. Göttern → kritisiert Allmacht der Götter → antropomorphe Züge</text:span></text:p>
          </draw:text-box>
        </draw:frame>
        <draw:frame presentation:style-name="pr12" draw:text-style-name="P9" draw:layer="layout" svg:width="8cm" svg:height="13.377cm" svg:x="19.2cm" svg:y="2.343cm" presentation:class="outline" presentation:user-transformed="true">
          <draw:text-box>
            <text:list text:style-name="L2">
              <text:list-item>
                <text:p text:style-name="P8"><text:span text:style-name="T9">Beteiligte</text:span></text:p>
                <text:p text:style-name="P8"><text:span text:style-name="T9">→ </text:span><text:span text:style-name="T9">Götter</text:span></text:p>
                <text:p text:style-name="P8"><text:span text:style-name="T9">→ </text:span><text:span text:style-name="T9">Menschen</text:span></text:p>
                <text:p text:style-name="P8"><text:span text:style-name="T9">→ </text:span><text:span text:style-name="T9">Natur</text:span></text:p>
                <text:p text:style-name="P8"><text:span text:style-name="T9">→ </text:span><text:span text:style-name="T9">Tiere</text:span></text:p>
                <text:p text:style-name="P8"><text:span text:style-name="T9"/></text:p>
              </text:list-item>
              <text:list-item>
                <text:p text:style-name="P8"><text:span text:style-name="T9">Darstellung</text:span></text:p>
                <text:p text:style-name="P8"><text:span text:style-name="T9">→ </text:span><text:span text:style-name="T9">Mythen</text:span></text:p>
                <text:p text:style-name="P8"><text:span text:style-name="T9">→ </text:span><text:span text:style-name="T9">Geschichten</text:span></text:p>
                <text:p text:style-name="P8"><text:span text:style-name="T9"/></text:p>
              </text:list-item>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brown" presentation:presentation-page-layout-name="AL2T1">
        <office:forms form:automatic-focus="false" form:apply-design-mode="false"/>
        <draw:frame presentation:style-name="pr5" draw:layer="layout" svg:width="25.199cm" svg:height="3.506cm" svg:x="1.4cm" svg:y="0.837cm" presentation:class="title">
          <draw:text-box>
            <text:p>Aufbau der Metamorphosen</text:p>
          </draw:text-box>
        </draw:frame>
        <draw:frame presentation:style-name="pr13" draw:layer="layout" svg:width="25.199cm" svg:height="15.736cm" svg:x="1.4cm" svg:y="4.343cm" presentation:class="outline" presentation:user-transformed="true">
          <draw:text-box>
            <text:list text:style-name="L2">
              <text:list-item>
                <text:p><text:span text:style-name="T9">Kein klarer Aufbau </text:span></text:p>
              </text:list-item>
              <text:list-item>
                <text:p><text:span text:style-name="T9">15 Bücher</text:span></text:p>
                <text:p><text:span text:style-name="T9">→ </text:span><text:span text:style-name="T9">Buch 1</text:span><text:span text:style-name="T9"><text:tab/></text:span><text:span text:style-name="T9"><text:tab/></text:span><text:span text:style-name="T9"><text:tab/></text:span><text:span text:style-name="T9">: Prolog</text:span></text:p>
                <text:p><text:span text:style-name="T9">→ </text:span><text:span text:style-name="T9">Buch 2-8</text:span><text:span text:style-name="T9"><text:tab/></text:span><text:span text:style-name="T9"><text:tab/></text:span><text:span text:style-name="T9"><text:tab/></text:span><text:span text:style-name="T9">: Die Urzeit</text:span></text:p>
                <text:p><text:span text:style-name="T9">→ </text:span><text:span text:style-name="T9">Buch 9-14</text:span><text:span text:style-name="T9"><text:tab/></text:span><text:span text:style-name="T9"><text:tab/></text:span><text:span text:style-name="T9">: Die historische Zeit</text:span></text:p>
                <text:p><text:span text:style-name="T9">→ </text:span><text:span text:style-name="T9">Buch 15</text:span><text:span text:style-name="T9"><text:tab/></text:span><text:span text:style-name="T9"><text:tab/></text:span><text:span text:style-name="T9"><text:tab/></text:span><text:span text:style-name="T9">: Epilog</text:span></text:p>
              </text:list-item>
              <text:list-item>
                <text:p><text:span text:style-name="T9">Jeweils 700-900 Hexameter</text:span></text:p>
              </text:list-item>
              <text:list-item>
                <text:p><text:span text:style-name="T9">ca. 250 Verwandlungssagen aus gr. und röm. Mythologie</text:span></text:p>
              </text:list-item>
              <text:list-item>
                <text:p><text:span text:style-name="T9"><text:s/></text:span><text:span text:style-name="T9">perpetuum carmen</text:span></text:p>
                <text:p><text:span text:style-name="T5"/></text:p>
              </text:list-item>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office:forms form:automatic-focus="false" form:apply-design-mode="false"/>
        <draw:frame presentation:style-name="pr14" draw:text-style-name="P10" draw:layer="layout" svg:width="25.199cm" svg:height="3.506cm" svg:x="1cm" svg:y="7.8cm" presentation:class="title" presentation:user-transformed="true">
          <draw:text-box>
            <text:p><text:span text:style-name="T10">PROÖMIUM ( BUCH 1 )</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standard" draw:layer="layout" svg:width="27.897cm" svg:height="21.22cm" svg:x="-0.014cm" svg:y="0.158cm" presentation:class="table" presentation:user-transformed="true">
          <table:table table:template-name="lightblue"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1"/>
              <table:table-cell>
                <text:p><text:span text:style-name="T11">Das goldene Zeitalter</text:span></text:p>
              </table:table-cell>
              <table:table-cell>
                <text:p><text:span text:style-name="T11">Das silberne Zeitalter</text:span></text:p>
              </table:table-cell>
              <table:table-cell>
                <text:p><text:span text:style-name="T11">Das bronzene Zeitalter</text:span></text:p>
              </table:table-cell>
              <table:table-cell>
                <text:p><text:span text:style-name="T11">Das eiserne Zeitalter</text:span></text:p>
              </table:table-cell>
            </table:table-row>
            <table:table-row table:style-name="ro2" table:default-cell-style-name="ce1">
              <table:table-cell table:style-name="ce2">
                <text:p><text:span text:style-name="T11">Lebensraum</text:span></text:p>
              </table:table-cell>
              <table:table-cell>
                <text:p><text:span text:style-name="T12">Küsten</text:span></text:p>
                <text:p><text:span text:style-name="T12">(da nur die bekannt waren)</text:span></text:p>
              </table:table-cell>
              <table:table-cell>
                <text:p><text:span text:style-name="T12">- Von Menschen gebaute Häuser aus Zweigen, Blätter und Rinde</text:span></text:p>
                <text:p><text:span text:style-name="T12">- Höhlen </text:span></text:p>
              </table:table-cell>
              <table:table-cell>
                <text:p><text:span text:style-name="T12">- Häuser</text:span></text:p>
              </table:table-cell>
              <table:table-cell>
                <text:p><text:span text:style-name="T12">- Häuser</text:span></text:p>
              </table:table-cell>
            </table:table-row>
            <table:table-row table:style-name="ro3" table:default-cell-style-name="ce1">
              <table:table-cell table:style-name="ce2">
                <text:p><text:span text:style-name="T11">Positives</text:span></text:p>
              </table:table-cell>
              <table:table-cell>
                <text:p><text:span text:style-name="T12">- Aufrichtigkeit</text:span></text:p>
                <text:p><text:span text:style-name="T12">- Treue</text:span></text:p>
                <text:p><text:span text:style-name="T12">- keine Furcht</text:span></text:p>
                <text:p><text:span text:style-name="T12">- keine Soldaten</text:span></text:p>
                <text:p><text:span text:style-name="T12">- keine Verpflichtungen</text:span></text:p>
                <text:p><text:span text:style-name="T12">- nicht verbrecherisch</text:span></text:p>
                <text:p><text:span text:style-name="T12">- keine Gesetze</text:span></text:p>
                <text:p><text:span text:style-name="T12">- keine Strafen</text:span></text:p>
                <text:p><text:span text:style-name="T12">- keine Richter</text:span></text:p>
              </table:table-cell>
              <table:table-cell>
                <text:p><text:span text:style-name="T12">- Aufrichtigkeit</text:span></text:p>
                <text:p><text:span text:style-name="T12">- Treue</text:span></text:p>
                <text:p><text:span text:style-name="T12">- keine Furcht</text:span></text:p>
                <text:p><text:span text:style-name="T12">- keine Soldaten</text:span></text:p>
                <text:p><text:span text:style-name="T12">- keine Verpflichtungen</text:span></text:p>
                <text:p><text:span text:style-name="T12">- nicht verbrecherisch</text:span></text:p>
              </table:table-cell>
              <table:table-cell>
                <text:p><text:span text:style-name="T12">- Aufrichtigkeit</text:span></text:p>
                <text:p><text:span text:style-name="T12">- Treue</text:span></text:p>
                <text:p><text:span text:style-name="T12"/></text:p>
                <text:p><text:span text:style-name="T12"/></text:p>
                <text:p><text:span text:style-name="T12"/></text:p>
                <text:p><text:span text:style-name="T12">- nicht verbrecherisch</text:span></text:p>
              </table:table-cell>
              <table:table-cell/>
            </table:table-row>
            <table:table-row table:style-name="ro4" table:default-cell-style-name="ce1">
              <table:table-cell table:style-name="ce2">
                <text:p><text:span text:style-name="T11">Negatives</text:span></text:p>
              </table:table-cell>
              <table:table-cell/>
              <table:table-cell>
                <text:p><text:span text:style-name="T12">- Jupiter herrscht über die Welt</text:span></text:p>
              </table:table-cell>
              <table:table-cell>
                <text:p><text:span text:style-name="T12">- es werden Waffen genutzt</text:span></text:p>
                <text:p><text:span text:style-name="T12">- Wut</text:span></text:p>
              </table:table-cell>
              <table:table-cell>
                <text:p><text:span text:style-name="T12">- Betrug</text:span></text:p>
                <text:p><text:span text:style-name="T12">- List</text:span></text:p>
                <text:p><text:span text:style-name="T12">- Hinterhalt</text:span></text:p>
                <text:p><text:span text:style-name="T12">- Habgier</text:span></text:p>
                <text:p><text:span text:style-name="T12">- Kraft</text:span></text:p>
                <text:p><text:span text:style-name="T12">- Raub</text:span></text:p>
                <text:p><text:span text:style-name="T12">- Mord </text:span></text:p>
                <text:p><text:span text:style-name="T12">- Krieg</text:span></text:p>
                <text:p><text:span text:style-name="T12">- kein Scham</text:span></text:p>
                <text:p><text:span text:style-name="T12">- keine Treue</text:span></text:p>
                <text:p><text:span text:style-name="T12">- keine Gerechtigkeit</text:span></text:p>
                <text:p><text:span text:style-name="T12">- kein Anstand</text:span></text:p>
                <text:p><text:span text:style-name="T12">- nicht ehrlich</text:span></text:p>
                <text:p><text:span text:style-name="T12"/></text:p>
              </table:table-cell>
            </table:table-row>
            <table:table-row table:style-name="ro5" table:default-cell-style-name="ce1">
              <table:table-cell table:style-name="ce2">
                <text:p><text:span text:style-name="T11">Jahreszeiten</text:span></text:p>
              </table:table-cell>
              <table:table-cell>
                <text:p><text:span text:style-name="T12">Ewiger Frühling → alles wächst immer</text:span></text:p>
              </table:table-cell>
              <table:table-cell>
                <text:p><text:span text:style-name="T12">4 Jahreszeiten (wurden vom herrschenden Jupiter eingeführt)</text:span></text:p>
                <text:p><text:span text:style-name="T12">→ </text:span><text:span text:style-name="T12">Hagel u. extreme Hitze</text:span></text:p>
              </table:table-cell>
              <table:table-cell>
                <text:p><text:span text:style-name="T12">4 Jahreszeiten</text:span></text:p>
              </table:table-cell>
              <table:table-cell>
                <text:p><text:span text:style-name="T12">4 Jahreszeiten</text:span></text:p>
              </table:table-cell>
            </table:table-row>
            <table:table-row table:style-name="ro6" table:default-cell-style-name="ce1">
              <table:table-cell table:style-name="ce2">
                <text:p><text:span text:style-name="T11">(Land-)wirt-</text:span></text:p>
                <text:p><text:span text:style-name="T11">schaft</text:span></text:p>
              </table:table-cell>
              <table:table-cell>
                <text:p><text:span text:style-name="T12">Ruhiges Sorgloses Leben</text:span></text:p>
              </table:table-cell>
              <table:table-cell>
                <text:p><text:span text:style-name="T12">Landwirtschaftlich tätig</text:span></text:p>
                <text:p><text:span text:style-name="T12">→ </text:span><text:span text:style-name="T12">sähen</text:span></text:p>
                <text:p><text:span text:style-name="T12">→ </text:span><text:span text:style-name="T12">Stiere zeihen Joch zum Umgraben</text:span></text:p>
              </table:table-cell>
              <table:table-cell>
                <text:p><text:span text:style-name="T12">Landwirtschaftlich tätig</text:span></text:p>
              </table:table-cell>
              <table:table-cell>
                <text:p><text:span text:style-name="T12">- Ausgrabung von Gold und Eisen</text:span></text:p>
                <text:p><text:span text:style-name="T12">- es werden Grenzen errichte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office:forms form:automatic-focus="false" form:apply-design-mode="false"/>
        <draw:frame presentation:style-name="pr5" draw:layer="layout" svg:width="25.199cm" svg:height="3.506cm" svg:x="1.4cm" svg:y="0.837cm" presentation:class="title">
          <draw:text-box>
            <text:p>Apollo und Daphne<text:span text:style-name="T13"> – S.29 ff.</text:span></text:p>
          </draw:text-box>
        </draw:frame>
        <draw:frame presentation:style-name="pr7" draw:text-style-name="P11" draw:layer="layout" svg:width="25.199cm" svg:height="13.859cm" svg:x="1.4cm" svg:y="3.941cm" presentation:class="outline" presentation:user-transformed="true">
          <draw:text-box>
            <text:list text:style-name="L2">
              <text:list-header>
                <text:p><text:span text:style-name="T9"/></text:p>
                <text:p><text:span text:style-name="T9"/></text:p>
              </text:list-header>
              <text:list-item>
                <text:p><text:span text:style-name="T9">Apollo streitet sich mit Armor über Pfeil und Bogen</text:span></text:p>
                <text:p><text:span text:style-name="T9">→ </text:span><text:span text:style-name="T9">Apollo: Ehrenzeichen für seine tapferen, erfolgreichen Taten</text:span></text:p>
                <text:p><text:span text:style-name="T9">→ </text:span><text:span text:style-name="T9">Armor: für die Liebenden</text:span></text:p>
              </text:list-item>
              <text:list-item>
                <text:p><text:span text:style-name="T9">Armor findet Apllo der Waffe unwürdig</text:span></text:p>
                <text:p><text:span text:style-name="T9">→ </text:span><text:span text:style-name="T9">verbannt Apollo zur Liebe</text:span></text:p>
              </text:list-item>
            </text:list>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lyt-brown" presentation:presentation-page-layout-name="AL2T1">
        <office:forms form:automatic-focus="false" form:apply-design-mode="false"/>
        <draw:frame presentation:style-name="pr5" draw:layer="layout" svg:width="25.199cm" svg:height="3.506cm" svg:x="1.4cm" svg:y="0.837cm" presentation:class="title">
          <draw:text-box>
            <text:p>Apollo und Daphne<text:span text:style-name="T13"> – S.29 ff.</text:span></text:p>
          </draw:text-box>
        </draw:frame>
        <draw:frame presentation:style-name="pr7" draw:text-style-name="P11" draw:layer="layout" svg:width="25.199cm" svg:height="16.135cm" svg:x="1.4cm" svg:y="4.3cm" presentation:class="outline" presentation:user-transformed="true">
          <draw:text-box>
            <text:list text:style-name="L2">
              <text:list-item>
                <text:p text:style-name="P11"><text:span text:style-name="T9">Apollo empfindet nun Liebe zu Daphne</text:span></text:p>
              </text:list-item>
              <text:list-item>
                <text:p text:style-name="P11"><text:span text:style-name="T9">Daphne (Nymphe) wird von Armor zum Nichtlieben verbannt</text:span></text:p>
                <text:p text:style-name="P11"><text:span text:style-name="T9">→ </text:span><text:span text:style-name="T9">will nichts von Männern, Liebe, Ehe wissen</text:span></text:p>
              </text:list-item>
              <text:list-item>
                <text:p text:style-name="P11"><text:span text:style-name="T9">Bevor Apollo Daphne erreicht verwandelt sie sich in einen Baum </text:span></text:p>
                <text:p text:style-name="P11"><text:span text:style-name="T9">→ </text:span><text:span text:style-name="T9">Apollo gelingt die Verführung nicht</text:span></text:p>
                <text:p text:style-name="P11"><text:span text:style-name="T9"/></text:p>
                <text:p text:style-name="P11"><text:span text:style-name="T14">=&gt; Ation → Daphne = Lorbeerbaum, Daphne wird als Baum keine Ehe haben </text:span></text:p>
                <text:p text:style-name="P11"><text:span text:style-name="T15">=&gt; Metamorphose als Erlösung der Nymphe</text:span></text:p>
              </text:list-item>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lyt-brown" presentation:presentation-page-layout-name="AL2T1">
        <office:forms form:automatic-focus="false" form:apply-design-mode="false"/>
        <draw:frame presentation:style-name="pr15" draw:text-style-name="P12" draw:layer="layout" svg:width="26.599cm" svg:height="4.219cm" svg:x="0.801cm" svg:y="7.538cm" presentation:class="title" presentation:user-transformed="true">
          <draw:text-box>
            <text:p><text:span text:style-name="T10">DIE MYTHISCHE ZEIT </text:span><text:span text:style-name="T10"><text:line-break/></text:span><text:span text:style-name="T10">(BUCH 2 – 8)</text:span></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lyt-brown" presentation:presentation-page-layout-name="AL2T1">
        <office:forms form:automatic-focus="false" form:apply-design-mode="false"/>
        <draw:frame presentation:style-name="pr14" draw:layer="layout" svg:width="25.199cm" svg:height="3.506cm" svg:x="1.4cm" svg:y="0.837cm" presentation:class="title" presentation:user-transformed="true">
          <draw:text-box>
            <text:p>Jupiter und Europa (Buch 2) <text:span text:style-name="T13">– S. 40 ff.</text:span></text:p>
          </draw:text-box>
        </draw:frame>
        <draw:frame presentation:style-name="pr16" draw:text-style-name="P11" draw:layer="layout" svg:width="25.199cm" svg:height="15.906cm" svg:x="1.4cm" svg:y="4.914cm" presentation:class="outline" presentation:user-transformed="true">
          <draw:text-box>
            <text:list text:style-name="L2">
              <text:list-item>
                <text:p><text:span text:style-name="T9">Jupiter entdeckt die schöne Europa und gelangt <text:s/>getarnt als Stier (Verwandlung = Mittel zum Zweck) zu ihr</text:span></text:p>
                <text:p><text:span text:style-name="T9">→ </text:span><text:span text:style-name="T9">Gott begehrt Sterbliche (antropomorph)</text:span></text:p>
              </text:list-item>
              <text:list-item>
                <text:p><text:span text:style-name="T9">Europa = unwissend, Beute</text:span></text:p>
              </text:list-item>
              <text:list-item>
                <text:p><text:span text:style-name="T9">Stier (Jupiter) = stark, dominante Männlichkeit</text:span></text:p>
              </text:list-item>
              <text:list-item>
                <text:p><text:span text:style-name="T9">Stier entführt, verführt und schwängert Europa</text:span></text:p>
                <text:p><text:span text:style-name="T9">→ </text:span><text:span text:style-name="T9">Minos wird geboren</text:span></text:p>
                <text:p><text:span text:style-name="T9"/></text:p>
                <text:p><text:span text:style-name="T15">=&gt; Metamorphose als Mittel zum Zweck des Gottes Jupiter</text:span></text:p>
              </text:list-item>
            </text:list>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lyt-brown" presentation:presentation-page-layout-name="AL2T1">
        <office:forms form:automatic-focus="false" form:apply-design-mode="false"/>
        <draw:frame presentation:style-name="pr17" draw:layer="layout" svg:width="25.199cm" svg:height="14.688cm" svg:x="1.4cm" svg:y="4.914cm" presentation:class="outline" presentation:user-transformed="true">
          <draw:text-box>
            <text:list text:style-name="L2">
              <text:list-header>
                <text:p><text:span text:style-name="T9"/></text:p>
              </text:list-header>
              <text:list-item>
                <text:p><text:span text:style-name="T16">Metaphern: </text:span></text:p>
                <text:p><text:span text:style-name="T16">- Europa fürchtet sich zunächst ihn zu berühren (vgl. S.40 Z.16)</text:span></text:p>
                <text:p><text:span text:style-name="T16">- </text:span><text:span text:style-name="T17">“Da freut sich der Liebende und küsst, schon als Vorgeschmack der erhofften Lust, ihre Hände, kann kaum noch das Übrige erwarten”</text:span><text:span text:style-name="T16"> (S.40 Z.17-19)</text:span></text:p>
                <text:p><text:span text:style-name="T16">- Stier gibt sich mal verspielt und springt auf der grünen Wiese umher, </text:span><text:span text:style-name="T17">“mal bettet er seine schneeweißen Flanken auf den gelblichen Sand” </text:span><text:span text:style-name="T18">(S.40 Z.19+20)</text:span></text:p>
                <text:p><text:span text:style-name="T16"/></text:p>
              </text:list-item>
            </text:list>
          </draw:text-box>
        </draw:frame>
        <draw:frame presentation:style-name="pr14" draw:layer="layout" svg:width="25.199cm" svg:height="3.506cm" svg:x="1.401cm" svg:y="0.837cm" presentation:class="title" presentation:user-transformed="true">
          <draw:text-box>
            <text:p>Jupiter und Europa (Buch 2) <text:span text:style-name="T13">– S. 40ff.</text:span></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office:forms form:automatic-focus="false" form:apply-design-mode="false"/>
        <draw:frame presentation:style-name="pr5" draw:layer="layout" svg:width="25.199cm" svg:height="3.506cm" svg:x="1.4cm" svg:y="0.837cm" presentation:class="title">
          <draw:text-box>
            <text:p>Die lykischen Bauern (Buch 6)<text:span text:style-name="T13"> – S.92</text:span></text:p>
          </draw:text-box>
        </draw:frame>
        <draw:frame presentation:style-name="pr10" draw:text-style-name="P11" draw:layer="layout" svg:width="25.199cm" svg:height="13.859cm" svg:x="1.4cm" svg:y="4.914cm" presentation:class="outline">
          <draw:text-box>
            <text:list text:style-name="L2">
              <text:list-header>
                <text:p><text:span text:style-name="T9"/></text:p>
                <text:p><text:span text:style-name="T9"/></text:p>
              </text:list-header>
              <text:list-item>
                <text:p><text:span text:style-name="T9">Latona auf der Flucht mit ihren 2 Kindern in Lykien</text:span></text:p>
              </text:list-item>
              <text:list-item>
                <text:p><text:span text:style-name="T9">Latona ist aufgrunde der Hitze und Fütterung ihrer Kinder erschöpft und durstig</text:span></text:p>
              </text:list-item>
              <text:list-item>
                <text:p><text:span text:style-name="T9">Latona entdeckt Brunnen und will daraus trinken</text:span></text:p>
              </text:list-item>
              <text:list-item>
                <text:p><text:span text:style-name="T9">Lykische Bauern halten Latona davon ab</text:span></text:p>
              </text:list-item>
            </text:list>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lyt-brown" presentation:presentation-page-layout-name="AL2T1">
        <office:forms form:automatic-focus="false" form:apply-design-mode="false"/>
        <draw:frame presentation:style-name="pr14" draw:layer="layout" svg:width="25.199cm" svg:height="3.506cm" svg:x="1.601cm" svg:y="0.894cm" presentation:class="title" presentation:user-transformed="true">
          <draw:text-box>
            <text:p>Die lykischen Bauern<text:line-break/><text:span text:style-name="T19">Aufbau der Rede von Latona</text:span></text:p>
          </draw:text-box>
        </draw:frame>
        <draw:frame presentation:style-name="pr18" draw:text-style-name="P8" draw:layer="layout" svg:width="25.199cm" svg:height="18.466cm" svg:x="1.2cm" svg:y="3.278cm" presentation:class="outline" presentation:user-transformed="true">
          <draw:text-box>
            <text:list text:style-name="L2">
              <text:list-header>
                <text:p text:style-name="P8"/>
                <text:p text:style-name="P8"><text:span text:style-name="T9">1. bittend/ emotional (S.94 V. 1-22)</text:span></text:p>
                <text:p text:style-name="P8"><text:span text:style-name="T9">→ </text:span><text:span text:style-name="T9">Latona fragt nach/ fleht um Trinken</text:span></text:p>
                <text:p text:style-name="P8"><text:span text:style-name="T9">→ <text:s/></text:span><text:span text:style-name="T9">will Mitleid durch Erwähnung ihrer Kinder</text:span></text:p>
                <text:p text:style-name="P8"><text:span text:style-name="T9"/></text:p>
              </text:list-header>
              <text:list-item>
                <text:p text:style-name="P8"><text:span text:style-name="T9">Lykische Bauern beleidigen Latona und wühlen Schlamm mi Brunnen auf (S.94 V. 22-27)</text:span></text:p>
                <text:p text:style-name="P8"><text:span text:style-name="T9"/></text:p>
                <text:p text:style-name="P8"><text:span text:style-name="T9">2. belehrend/ sachlich (S. 94 V. 28-38)</text:span></text:p>
                <text:p text:style-name="P8"><text:span text:style-name="T9">→ </text:span><text:span text:style-name="T9">wütend, verärgert, unhöflich</text:span></text:p>
                <text:p text:style-name="P8"><text:span text:style-name="T9">→ “</text:span><text:span text:style-name="T9">Ihr werdet ewig in jenem Teich leben!” (S. 94 </text:span><text:span text:style-name="T18">V.31</text:span><text:span text:style-name="T20"> “Aeternum stagno (…) vivatis in isto!”</text:span><text:span text:style-name="T9">)</text:span></text:p>
                <text:p text:style-name="P8"><text:span text:style-name="T9">→ </text:span><text:span text:style-name="T9">Verwandelt Bauern in Frösche</text:span></text:p>
                <text:p text:style-name="P8"><text:span text:style-name="T9"><text:s/></text:span></text:p>
              </text:list-item>
            </text:list>
          </draw:text-box>
        </draw:frame>
        <draw:frame presentation:style-name="pr19" draw:layer="layout" svg:width="2.079cm" svg:height="1.268cm" svg:x="15.13cm" svg:y="26.96cm">
          <draw:text-box>
            <text:list text:style-name="L4">
              <text:list-header>
                <text:p>”</text:p>
              </text:list-header>
            </text:list>
          </draw:text-box>
        </draw:frame>
        <presentation:notes draw:style-name="dp2">
          <draw:page-thumbnail draw:style-name="gr1"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lyt-brown" presentation:presentation-page-layout-name="AL2T1">
        <office:forms form:automatic-focus="false" form:apply-design-mode="false"/>
        <draw:frame presentation:style-name="pr20" draw:layer="layout" svg:width="25.199cm" svg:height="16.661cm" svg:x="1.4cm" svg:y="3.939cm" presentation:class="outline" presentation:user-transformed="true">
          <draw:text-box>
            <text:list text:style-name="L2">
              <text:list-item>
                <text:p><text:span text:style-name="T21">Metamorphose als Seelenerhalt</text:span></text:p>
              </text:list-item>
              <text:list-item>
                <text:p><text:span text:style-name="T22">Aition für den uralten Altar eines Teiche voller Frösche in Lykien (Kleinasien) </text:span></text:p>
              </text:list-item>
              <text:list-item>
                <text:p>Den Bauern/Fröschen fehlt </text:p>
                <text:p>- Respekt</text:p>
                <text:p>- Mitgefühl</text:p>
                <text:p>- Reue/ Einsicht</text:p>
                <text:p>- Hilfsbereitschaft</text:p>
                <text:p>- Erfurcht vor Göttin</text:p>
                <text:p>- Schimpfen nur rum</text:p>
              </text:list-item>
            </text:list>
          </draw:text-box>
        </draw:frame>
        <draw:frame presentation:style-name="pr14" draw:layer="layout" svg:width="25.199cm" svg:height="3.506cm" svg:x="1.4cm" svg:y="0.094cm" presentation:class="title" presentation:user-transformed="true">
          <draw:text-box>
            <text:p>Die lykischen Bauern (Buch 6)<text:span text:style-name="T13"> – S.92</text:span></text:p>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364cm" svg:x="2.1cm" svg:y="14.107cm" presentation:class="notes" presentation:placeholder="true">
            <draw:text-box/>
          </draw:frame>
        </presentation:notes>
      </draw:page>
      <draw:page draw:name="page22" draw:style-name="dp1" draw:master-page-name="lyt-brown" presentation:presentation-page-layout-name="AL2T1">
        <office:forms form:automatic-focus="false" form:apply-design-mode="false"/>
        <draw:frame presentation:style-name="pr15" draw:text-style-name="P12" draw:layer="layout" svg:width="25.199cm" svg:height="4.219cm" svg:x="1.801cm" svg:y="7.816cm" presentation:class="title" presentation:user-transformed="true">
          <draw:text-box>
            <text:p><text:span text:style-name="T10">DIE HISTORISCHE ZEIT </text:span><text:span text:style-name="T10"><text:line-break/></text:span><text:span text:style-name="T10">(BUCH 9 - 14)</text:span></text:p>
          </draw:text-box>
        </draw:frame>
        <presentation:notes draw:style-name="dp2">
          <draw:page-thumbnail draw:style-name="gr1" draw:layer="layout" svg:width="14.848cm" svg:height="11.136cm" svg:x="3.075cm" svg:y="2.257cm" draw:page-number="22" presentation:class="page"/>
          <draw:frame presentation:style-name="pr4" draw:layer="layout" svg:width="16.799cm" svg:height="13.364cm" svg:x="2.1cm" svg:y="14.107cm" presentation:class="notes" presentation:placeholder="true">
            <draw:text-box/>
          </draw:frame>
        </presentation:notes>
      </draw:page>
      <draw:page draw:name="page23" draw:style-name="dp1" draw:master-page-name="lyt-brown" presentation:presentation-page-layout-name="AL2T1">
        <office:forms form:automatic-focus="false" form:apply-design-mode="false"/>
        <draw:frame presentation:style-name="pr14" draw:layer="layout" svg:width="25.399cm" svg:height="3.506cm" svg:x="1.601cm" svg:y="0.8cm" presentation:class="title" presentation:user-transformed="true">
          <draw:text-box>
            <text:p>Orpheus und Eurydice (Buch 10)<text:span text:style-name="T13"> – S.117 </text:span></text:p>
          </draw:text-box>
        </draw:frame>
        <draw:frame presentation:style-name="pr21" draw:text-style-name="P11" draw:layer="layout" svg:width="25.199cm" svg:height="14.091cm" svg:x="1.4cm" svg:y="4.914cm" presentation:class="outline" presentation:user-transformed="true">
          <draw:text-box>
            <text:list text:style-name="L2">
              <text:list-item>
                <text:p><text:span text:style-name="T9">Orpheus und Euredice heiraten</text:span></text:p>
              </text:list-item>
              <text:list-item>
                <text:p><text:span text:style-name="T9">Eurediyce stirbt</text:span></text:p>
                <text:p><text:span text:style-name="T9">→ </text:span><text:span text:style-name="T9">gelangt in die Unterwelt/ das Reich der Toten</text:span></text:p>
              </text:list-item>
              <text:list-item>
                <text:p><text:span text:style-name="T9">Orpheus trauert sehr und will seine Frau retten</text:span></text:p>
              </text:list-item>
              <text:list-item>
                <text:p><text:span text:style-name="T9">Besingt Charon den Fährmann um über den Styx in das Totenreich zu gelangen</text:span></text:p>
              </text:list-item>
              <text:list-item>
                <text:p><text:span text:style-name="T9">Pluto will nicht helfen, aber seiner Frau Proserpina gefällt der Gesang</text:span></text:p>
                <text:p><text:span text:style-name="T9">→ </text:span><text:span text:style-name="T9">Eurydice darf unter einer Bedingung durch Orpheus wieder zum Leben erweckt werden</text:span></text:p>
              </text:list-item>
            </text:list>
          </draw:text-box>
        </draw:frame>
        <presentation:notes draw:style-name="dp2">
          <draw:page-thumbnail draw:style-name="gr1" draw:layer="layout" svg:width="14.848cm" svg:height="11.136cm" svg:x="3.075cm" svg:y="2.257cm" draw:page-number="23" presentation:class="page"/>
          <draw:frame presentation:style-name="pr4" draw:layer="layout" svg:width="16.799cm" svg:height="13.364cm" svg:x="2.1cm" svg:y="14.107cm" presentation:class="notes" presentation:placeholder="true">
            <draw:text-box/>
          </draw:frame>
        </presentation:notes>
      </draw:page>
      <draw:page draw:name="page24" draw:style-name="dp1" draw:master-page-name="lyt-brown" presentation:presentation-page-layout-name="AL2T1">
        <office:forms form:automatic-focus="false" form:apply-design-mode="false"/>
        <draw:frame presentation:style-name="pr14" draw:layer="layout" svg:width="26.2cm" svg:height="3.506cm" svg:x="0.8cm" svg:y="0.837cm" presentation:class="title" presentation:user-transformed="true">
          <draw:text-box>
            <text:p>Orpheus und Eurydice (Buch 10)<text:span text:style-name="T13"> – S.117 </text:span></text:p>
          </draw:text-box>
        </draw:frame>
        <draw:frame presentation:style-name="pr10" draw:text-style-name="P13" draw:layer="layout" svg:width="25.199cm" svg:height="13.859cm" svg:x="1.4cm" svg:y="4.914cm" presentation:class="outline">
          <draw:text-box>
            <text:list text:style-name="L2">
              <text:list-header>
                <text:p><text:span text:style-name="T23"/></text:p>
              </text:list-header>
              <text:list-item>
                <text:p><text:span text:style-name="T23">Orpheus muss Eurydice aus der Unterwelt führen, ohne sie anzusehen!</text:span></text:p>
              </text:list-item>
              <text:list-item>
                <text:p><text:span text:style-name="T23">Orpheus dreht sich dennoch um und sieht sie an</text:span></text:p>
                <text:p><text:span text:style-name="T23">→ </text:span><text:span text:style-name="T23">Eurydice bleibt tot</text:span></text:p>
              </text:list-item>
              <text:list-item>
                <text:p><text:span text:style-name="T23">Orpheus zeiht sich in die Berge zurück und trauert</text:span></text:p>
                <text:p><text:span text:style-name="T23"/></text:p>
                <text:p><text:span text:style-name="T15">=&gt; Metamorphose als Wesenserhalt der Stimme des Orpheus´</text:span></text:p>
              </text:list-item>
            </text:list>
          </draw:text-box>
        </draw:frame>
        <presentation:notes draw:style-name="dp2">
          <draw:page-thumbnail draw:style-name="gr1"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lyt-brown" presentation:presentation-page-layout-name="AL2T1">
        <office:forms form:automatic-focus="false" form:apply-design-mode="false"/>
        <draw:frame presentation:style-name="pr14" draw:text-style-name="P12" draw:layer="layout" svg:width="25.199cm" svg:height="3.506cm" svg:x="1.802cm" svg:y="8.173cm" presentation:class="title" presentation:user-transformed="true">
          <draw:text-box>
            <text:p><text:span text:style-name="T10">EPILOG (BUCH 15)</text:span></text:p>
          </draw:text-box>
        </draw:frame>
        <presentation:notes draw:style-name="dp2">
          <draw:page-thumbnail draw:style-name="gr1" draw:layer="layout" svg:width="14.848cm" svg:height="11.136cm" svg:x="3.075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1" draw:master-page-name="lyt-brown" presentation:presentation-page-layout-name="AL2T1">
        <draw:frame presentation:style-name="pr7" draw:text-style-name="P11" draw:layer="layout" svg:width="25.199cm" svg:height="13.859cm" svg:x="1.601cm" svg:y="8.741cm" presentation:class="outline" presentation:user-transformed="true">
          <draw:text-box>
            <text:list text:style-name="L2">
              <text:list-item>
                <text:p><text:span text:style-name="T9">3 Teile</text:span></text:p>
              </text:list-item>
              <text:list-item>
                <text:p><text:span text:style-name="T9">Schlüssel zur Interpretation der Matamorphosen </text:span></text:p>
              </text:list-item>
              <text:list-item>
                <text:p><text:span text:style-name="T9">Pythagoras ≠ Ovid</text:span></text:p>
                <text:p><text:span text:style-name="T9">→ </text:span><text:span text:style-name="T9">Pythagoras: Ansätze auf wissenschaftlicher Ebene</text:span></text:p>
                <text:p><text:span text:style-name="T9">→ </text:span><text:span text:style-name="T9">Ovid: Ansätze auf mythologischer Ebene</text:span></text:p>
              </text:list-item>
            </text:list>
          </draw:text-box>
        </draw:frame>
        <draw:frame presentation:style-name="pr22" draw:layer="layout" svg:width="25.199cm" svg:height="4.844cm" svg:x="1.6cm" svg:y="2.225cm" presentation:class="title" presentation:user-transformed="true">
          <draw:text-box>
            <text:p>Pythagoras (Buch 15) <text:span text:style-name="T13">– S. 146 ff.</text:span><text:span text:style-name="T13"><text:line-break/></text:span><text:line-break/><text:span text:style-name="T19">Die Rede des Pythagoras</text:span></text:p>
          </draw:text-box>
        </draw:frame>
        <presentation:notes draw:style-name="dp2">
          <draw:page-thumbnail draw:style-name="gr1"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lyt-brown" presentation:presentation-page-layout-name="AL2T1">
        <draw:frame presentation:style-name="pr14" draw:layer="layout" svg:width="25.199cm" svg:height="3.506cm" svg:x="1.4cm" svg:y="2cm" presentation:class="title" presentation:user-transformed="true">
          <draw:text-box>
            <text:p><text:span text:style-name="T19">Die Rede des Pythagoras</text:span> </text:p>
          </draw:text-box>
        </draw:frame>
        <draw:frame presentation:style-name="pr23" draw:text-style-name="P14" draw:layer="layout" svg:width="25.199cm" svg:height="15.484cm" svg:x="1.4cm" svg:y="5.415cm" presentation:class="outline" presentation:user-transformed="true">
          <draw:text-box>
            <text:list text:style-name="L2">
              <text:list-item>
                <text:p><text:span text:style-name="T8">Mahnung zum Verzicht auf Fleischgenuss (Teil 1 + 3)</text:span></text:p>
                <text:p><text:span text:style-name="T8">→ </text:span><text:span text:style-name="T8">Lehre der Seelenwanderung </text:span></text:p>
              </text:list-item>
              <text:list-item>
                <text:p><text:span text:style-name="T8">Alles verändert sich ständig (Teil 2)</text:span></text:p>
                <text:p><text:span text:style-name="T8">→ </text:span><text:span text:style-name="T8">Tages-/Jahreszeiten</text:span></text:p>
                <text:p><text:span text:style-name="T8">→ </text:span><text:span text:style-name="T8">Altern der Menschen</text:span></text:p>
                <text:p><text:span text:style-name="T8">→ </text:span><text:span text:style-name="T8">Elemente</text:span></text:p>
                <text:p><text:span text:style-name="T8">→ </text:span><text:span text:style-name="T8">Erdoberfläche</text:span></text:p>
                <text:p><text:span text:style-name="T8">→ </text:span><text:span text:style-name="T8">Mutationen in Tier- und Pflanzenwelt/ Evolution</text:span></text:p>
                <text:p><text:span text:style-name="T8">→ </text:span><text:span text:style-name="T8">politische Landkarte</text:span></text:p>
                <text:p><text:span text:style-name="T8"/></text:p>
                <text:p><text:span text:style-name="T8">=&gt; </text:span><text:span text:style-name="T24">“Omnia mutantur, nihil iternit”</text:span></text:p>
              </text:list-item>
            </text:list>
          </draw:text-box>
        </draw:frame>
        <draw:frame presentation:style-name="pr14" draw:layer="layout" svg:width="25.199cm" svg:height="3.506cm" svg:x="1.4cm" svg:y="0cm" presentation:class="title" presentation:user-transformed="true">
          <draw:text-box>
            <text:p>Pythagoras (Buch 15) <text:span text:style-name="T13">– S. 146 ff.</text:span></text:p>
          </draw:text-box>
        </draw:frame>
        <presentation:notes draw:style-name="dp2">
          <draw:page-thumbnail draw:style-name="gr1"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1" draw:master-page-name="lyt-brown" presentation:presentation-page-layout-name="AL2T1">
        <draw:frame presentation:style-name="pr14" draw:text-style-name="P15" draw:layer="layout" svg:width="25.199cm" svg:height="3.506cm" svg:x="1.801cm" svg:y="2.8cm" presentation:class="title" presentation:user-transformed="true">
          <draw:text-box>
            <text:p><text:span text:style-name="T19">Die Rede des Pythagoras </text:span></text:p>
          </draw:text-box>
        </draw:frame>
        <draw:frame presentation:style-name="pr7" draw:text-style-name="P11" draw:layer="layout" svg:width="25.199cm" svg:height="13.859cm" svg:x="1.8cm" svg:y="8.541cm" presentation:class="outline" presentation:user-transformed="true">
          <draw:text-box>
            <text:list text:style-name="L2">
              <text:list-item>
                <text:p><text:span text:style-name="T9">Prophezeiung des trojanischen Sehers Helenus </text:span></text:p>
                <text:p><text:span text:style-name="T9">(Teil 3)</text:span></text:p>
                <text:p><text:span text:style-name="T9">- Roms Aufstieg zur Weltmacht</text:span></text:p>
                <text:p><text:span text:style-name="T9">- Apotheose des Augustus</text:span></text:p>
              </text:list-item>
            </text:list>
          </draw:text-box>
        </draw:frame>
        <draw:frame presentation:style-name="pr14" draw:layer="layout" svg:width="25.199cm" svg:height="3.506cm" svg:x="1.401cm" svg:y="0.837cm" presentation:class="title" presentation:user-transformed="true">
          <draw:text-box>
            <text:p>Pythagoras (Buch 15) <text:span text:style-name="T13">– S. 146 ff.</text:span></text:p>
          </draw:text-box>
        </draw:frame>
        <presentation:notes draw:style-name="dp2">
          <draw:page-thumbnail draw:style-name="gr1"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1" draw:master-page-name="lyt-brown" presentation:presentation-page-layout-name="AL2T1">
        <draw:frame presentation:style-name="pr22" draw:layer="layout" svg:width="25.199cm" svg:height="4.844cm" svg:x="1.6cm" svg:y="1.33cm" presentation:class="title" presentation:user-transformed="true">
          <draw:text-box>
            <text:p>Pythagoras (Buch 15) <text:span text:style-name="T13">– S. 146 ff.</text:span><text:line-break/><text:line-break/><text:span text:style-name="T19">Von der Unvergänglichkeit allen Seins</text:span></text:p>
          </draw:text-box>
        </draw:frame>
        <draw:frame presentation:style-name="pr7" draw:text-style-name="P16" draw:layer="layout" svg:width="25.199cm" svg:height="13.859cm" svg:x="1.6cm" svg:y="7.741cm" presentation:class="outline" presentation:user-transformed="true">
          <draw:text-box>
            <text:list text:style-name="L2">
              <text:list-header>
                <text:p><text:span text:style-name="T20"/></text:p>
                <text:p><text:span text:style-name="T20">“</text:span><text:span text:style-name="T20">Nec perit in toto quicquam, mihi credite, mundo,</text:span></text:p>
                <text:p><text:span text:style-name="T20">sed variat faciemque novat, nascique vocatur</text:span></text:p>
                <text:p><text:span text:style-name="T20">incipere esse aliud, quam quod fuit ante, morique</text:span></text:p>
                <text:p><text:span text:style-name="T20">desinere illud idem, cum sint huc forsitan illa,</text:span></text:p>
                <text:p><text:span text:style-name="T20">haec translata illuc, summa tamen omnia constant.” *</text:span></text:p>
                <text:p><text:span text:style-name="T20"/></text:p>
              </text:list-header>
            </text:list>
          </draw:text-box>
        </draw:frame>
        <draw:frame presentation:style-name="pr24" draw:text-style-name="P17" draw:layer="layout" svg:width="17.801cm" svg:height="1.106cm" svg:x="10.4cm" svg:y="20cm" presentation:class="title" presentation:user-transformed="true">
          <draw:text-box>
            <text:p><text:span text:style-name="T25">*</text:span><text:span text:style-name="T26"> Latein Kreativ Ovid Metamorphosen</text:span><text:span text:style-name="T27">,2011, Seite 149, V. 23-27</text:span></text:p>
          </draw:text-box>
        </draw:frame>
        <presentation:notes draw:style-name="dp2">
          <draw:page-thumbnail draw:style-name="gr1" draw:layer="layout" svg:width="14.848cm" svg:height="11.136cm" svg:x="3.075cm" svg:y="2.257cm" draw:page-number="29" presentation:class="page"/>
          <draw:frame presentation:style-name="pr4" draw:layer="layout" svg:width="16.799cm" svg:height="13.364cm" svg:x="2.1cm" svg:y="14.107cm" presentation:class="notes" presentation:placeholder="true">
            <draw:text-box/>
          </draw:frame>
        </presentation:notes>
      </draw:page>
      <draw:page draw:name="page30" draw:style-name="dp1" draw:master-page-name="lyt-brown" presentation:presentation-page-layout-name="AL2T1">
        <draw:frame presentation:style-name="pr7" draw:text-style-name="P18" draw:layer="layout" svg:width="25.199cm" svg:height="13.859cm" svg:x="1.401cm" svg:y="6.341cm" presentation:class="outline" presentation:user-transformed="true">
          <draw:text-box>
            <text:list text:style-name="L2">
              <text:list-header>
                <text:p><text:span text:style-name="T28"/></text:p>
                <text:p><text:span text:style-name="T20">“</text:span><text:span text:style-name="T20">Glaubt mir, in der ganzen Welt geht nichts zugrunde, sondern verändert sich und seine Gestalt erneut sich, geboren zu werden heißt zu beginnen etwas anderes zu sein, als was man vorher war und zu sterben heißt aufzuhören genau das zu sein, wenn auch jenes vielleicht hierhin und dieses dorthin übergangen ist, bleibt doch in der Summe alles bestehen.” *</text:span></text:p>
              </text:list-header>
            </text:list>
          </draw:text-box>
        </draw:frame>
        <draw:frame presentation:style-name="pr14" draw:layer="layout" svg:width="25.199cm" svg:height="3.506cm" svg:x="1.401cm" svg:y="0.837cm" presentation:class="title" presentation:user-transformed="true">
          <draw:text-box>
            <text:p/>
          </draw:text-box>
        </draw:frame>
        <draw:frame presentation:style-name="pr22" draw:layer="layout" svg:width="25.199cm" svg:height="4.844cm" svg:x="1.601cm" svg:y="1.331cm" presentation:class="title" presentation:user-transformed="true">
          <draw:text-box>
            <text:p>Pythagoras (Buch 15) <text:span text:style-name="T13">– S. 146 ff.</text:span><text:line-break/><text:line-break/><text:span text:style-name="T19">Von der Unvergänglichkeit allen Seins</text:span></text:p>
          </draw:text-box>
        </draw:frame>
        <draw:frame presentation:style-name="pr24" draw:text-style-name="P17" draw:layer="layout" svg:width="17.801cm" svg:height="1.106cm" svg:x="10.401cm" svg:y="20cm" presentation:class="title" presentation:user-transformed="true">
          <draw:text-box>
            <text:p><text:span text:style-name="T25">*</text:span><text:span text:style-name="T26"> Latein Kreativ Ovid Metamorphosen</text:span><text:span text:style-name="T27">,2011, Seite 149, V. 23-27</text:span></text:p>
          </draw:text-box>
        </draw:frame>
        <presentation:notes draw:style-name="dp2">
          <draw:page-thumbnail draw:style-name="gr1"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1" draw:master-page-name="lyt-brown" presentation:presentation-page-layout-name="AL2T1">
        <draw:frame presentation:style-name="pr14" draw:layer="layout" svg:width="27.4cm" svg:height="3.506cm" svg:x="0.4cm" svg:y="0.494cm" presentation:class="title" presentation:user-transformed="true">
          <draw:text-box>
            <text:p>Die Apotheose Caesars (Buch 15)<text:span text:style-name="T13"> – S.150 ff.</text:span></text:p>
          </draw:text-box>
        </draw:frame>
        <draw:frame presentation:style-name="pr25" draw:text-style-name="P11" draw:layer="layout" svg:width="25.199cm" svg:height="16.657cm" svg:x="1.401cm" svg:y="3.743cm" presentation:class="outline" presentation:user-transformed="true">
          <draw:text-box>
            <text:list text:style-name="L2">
              <text:list-header>
                <text:p><text:span text:style-name="T9">1. Apotheose: Hercules →</text:span><text:span text:style-name="T9"><text:tab/></text:span><text:span text:style-name="T9">Feuer</text:span></text:p>
                <text:p><text:span text:style-name="T9">2. Apotheose: Aeneas →</text:span><text:span text:style-name="T9"><text:tab/></text:span><text:span text:style-name="T9"><text:tab/></text:span><text:span text:style-name="T9">Wasser</text:span></text:p>
                <text:p><text:span text:style-name="T9">3. Apotheose: Romulus →</text:span><text:span text:style-name="T9"><text:tab/></text:span><text:span text:style-name="T9">Luft</text:span></text:p>
                <text:p><text:span text:style-name="T9">4. Apotheose: Caesar →</text:span><text:span text:style-name="T9"><text:tab/></text:span><text:span text:style-name="T9"><text:tab/></text:span><text:span text:style-name="T9">Stern/Äther</text:span></text:p>
                <text:p><text:span text:style-name="T9"/></text:p>
              </text:list-header>
              <text:list-item>
                <text:p><text:span text:style-name="T9">Götter wollten Caesars Unheil verhindern</text:span></text:p>
              </text:list-item>
              <text:list-item>
                <text:p><text:span text:style-name="T9">Ovid bittet, die 5. Apotheose Augstus herauszuzögern </text:span></text:p>
              </text:list-item>
              <text:list-item>
                <text:p><text:span text:style-name="T9">Caesar = Gott in seiner Stadt, abe</text:span><text:span text:style-name="T29">r</text:span><text:span text:style-name="T30"> “es gibt kein größeres Werk unter den Taten Caesars, als dass er dessen (Augustus´) Vater wurde” </text:span><text:span text:style-name="T31">(S.150 V.5+6</text:span><text:span text:style-name="T30"> “Neque enim de Caesaris actis ullum maius opus, quam quod pater extitit huius”</text:span><text:span text:style-name="T31">)</text:span></text:p>
              </text:list-item>
            </text:list>
          </draw:text-box>
        </draw:frame>
        <presentation:notes draw:style-name="dp2">
          <draw:page-thumbnail draw:style-name="gr1" draw:layer="layout" svg:width="14.848cm" svg:height="11.136cm" svg:x="3.075cm" svg:y="2.257cm" draw:page-number="31" presentation:class="page"/>
          <draw:frame presentation:style-name="pr4" draw:layer="layout" svg:width="16.799cm" svg:height="13.364cm" svg:x="2.1cm" svg:y="14.107cm" presentation:class="notes" presentation:placeholder="true">
            <draw:text-box/>
          </draw:frame>
        </presentation:notes>
      </draw:page>
      <draw:page draw:name="page32" draw:style-name="dp1" draw:master-page-name="lyt-brown" presentation:presentation-page-layout-name="AL2T1">
        <draw:frame presentation:style-name="pr5" draw:layer="layout" svg:width="25.199cm" svg:height="3.506cm" svg:x="1.4cm" svg:y="0.837cm" presentation:class="title">
          <draw:text-box>
            <text:p>Der Epilog <text:span text:style-name="T13">– S.152</text:span></text:p>
          </draw:text-box>
        </draw:frame>
        <draw:frame presentation:style-name="pr26" draw:layer="layout" svg:width="25.199cm" svg:height="15.306cm" svg:x="1.4cm" svg:y="4.914cm" presentation:class="outline" presentation:user-transformed="true">
          <draw:text-box>
            <text:list text:style-name="L2">
              <text:list-item>
                <text:p><text:span text:style-name="T9">Letzte Metamorphose → Metamorphose des Dichters</text:span></text:p>
              </text:list-item>
              <text:list-item>
                <text:p><text:span text:style-name="T9">Nachwort</text:span></text:p>
              </text:list-item>
              <text:list-item>
                <text:p><text:span text:style-name="T9">Ovid beschreibt seine Seelenwandlug</text:span></text:p>
                <text:p><text:span text:style-name="T9">→ </text:span><text:span text:style-name="T9">seine Seel</text:span><text:span text:style-name="T29">e (</text:span><text:span text:style-name="T30">“parte (…) meliore mei”</text:span><text:span text:style-name="T29">) werde zu den Sternen (“astra”)/</text:span><text:span text:style-name="T9"> zur Göttin Venus aufsteigen</text:span></text:p>
                <text:p/>
                <text:p>=&gt; Selbstapotheose (vgl. Pythagoras Rede)</text:p>
              </text:list-item>
            </text:list>
            <text:list text:style-name="L4">
              <text:list-item>
                <text:list>
                  <text:list-item>
                    <text:list>
                      <text:list-header>
                        <text:p><text:s/>→ Verbannung durch Augustus</text:p>
                      </text:list-header>
                    </text:list>
                  </text:list-item>
                </text:list>
              </text:list-item>
            </text:list>
            <text:list text:style-name="L2">
              <text:list-header>
                <text:p/>
                <text:p/>
              </text:list-header>
            </text:list>
          </draw:text-box>
        </draw:frame>
        <presentation:notes draw:style-name="dp2">
          <draw:page-thumbnail draw:style-name="gr1" draw:layer="layout" svg:width="14.848cm" svg:height="11.136cm" svg:x="3.075cm" svg:y="2.257cm" draw:page-number="32" presentation:class="page"/>
          <draw:frame presentation:style-name="pr4" draw:layer="layout" svg:width="16.799cm" svg:height="13.364cm" svg:x="2.1cm" svg:y="14.107cm" presentation:class="notes" presentation:placeholder="true">
            <draw:text-box/>
          </draw:frame>
        </presentation:notes>
      </draw:page>
      <draw:page draw:name="page33" draw:style-name="dp1" draw:master-page-name="lyt-brown" presentation:presentation-page-layout-name="AL2T1">
        <draw:frame presentation:style-name="pr5" draw:layer="layout" svg:width="25.199cm" svg:height="3.506cm" svg:x="1.4cm" svg:y="2.094cm" presentation:class="title" presentation:user-transformed="true">
          <draw:text-box>
            <text:p>Quellen</text:p>
          </draw:text-box>
        </draw:frame>
        <draw:frame presentation:style-name="pr7" draw:layer="layout" svg:width="25.199cm" svg:height="13.859cm" svg:x="1.4cm" svg:y="8.741cm" presentation:class="outline" presentation:user-transformed="true">
          <draw:text-box>
            <text:list text:style-name="L2">
              <text:list-header>
                <text:p><text:span text:style-name="T9">- Latein Kreativ Ovid Metamorphosen</text:span><text:span text:style-name="T32">,2011</text:span></text:p>
                <text:p><text:span text:style-name="T32">- </text:span><text:span text:style-name="T33"><text:a xlink:href="http://www.frag-caesar.de/">www.frag-caesar.de</text:a></text:span></text:p>
                <text:p><text:span text:style-name="T32">- www.lateinoase.de</text:span></text:p>
              </text:list-header>
            </text:list>
          </draw:text-box>
        </draw:frame>
        <presentation:notes draw:style-name="dp2">
          <draw:page-thumbnail draw:style-name="gr1" draw:layer="layout" svg:width="14.848cm" svg:height="11.136cm" svg:x="3.075cm" svg:y="2.257cm" draw:page-number="33" presentation:class="page"/>
          <draw:frame presentation:style-name="pr4" draw:layer="layout" svg:width="16.799cm" svg:height="13.364cm" svg:x="2.1cm" svg:y="14.107cm" presentation:class="notes" presentation:placeholder="true">
            <draw:text-box/>
          </draw:frame>
        </presentation:notes>
      </draw:page>
      <draw:page draw:name="page34" draw:style-name="dp1" draw:master-page-name="lyt-brown" presentation:presentation-page-layout-name="AL2T1">
        <draw:frame presentation:style-name="pr27" draw:text-style-name="P19" draw:layer="layout" svg:width="25.199cm" svg:height="18.163cm" svg:x="1.4cm" svg:y="0.837cm" presentation:class="title" presentation:user-transformed="true">
          <draw:text-box>
            <text:p><text:span text:style-name="T34">Gibt es noch Fragen?</text:span></text:p>
          </draw:text-box>
        </draw:frame>
        <presentation:notes draw:style-name="dp2">
          <draw:page-thumbnail draw:style-name="gr1" draw:layer="layout" svg:width="14.848cm" svg:height="11.136cm" svg:x="3.075cm" svg:y="2.257cm" draw:page-number="34" presentation:class="page"/>
          <draw:frame presentation:style-name="pr28" draw:layer="layout" svg:width="16.799cm" svg:height="13.364cm" svg:x="2.1cm" svg:y="14.107cm" presentation:class="notes" presentation:placeholder="true">
            <draw:text-box/>
          </draw:frame>
        </presentation:notes>
      </draw:page>
      <draw:page draw:name="page35" draw:style-name="dp1" draw:master-page-name="lyt-brown" presentation:presentation-page-layout-name="AL2T1">
        <draw:frame presentation:style-name="pr29" draw:text-style-name="P19" draw:layer="layout" svg:width="26.2cm" svg:height="4.691cm" svg:x="1cm" svg:y="7.408cm" presentation:class="title" presentation:user-transformed="true">
          <draw:text-box>
            <text:p><text:span text:style-name="T34">Vielen Dank für eure Aufmerksamkeit!!!</text:span></text:p>
          </draw:text-box>
        </draw:frame>
        <presentation:notes draw:style-name="dp2">
          <draw:page-thumbnail draw:style-name="gr1" draw:layer="layout" svg:width="14.848cm" svg:height="11.136cm" svg:x="3.075cm" svg:y="2.257cm" draw:page-number="35" presentation:class="page"/>
          <draw:frame presentation:style-name="pr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9" xlink:href="Pictures/10000000000003200000025809C7EF3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brown" style:page-layout-name="PM1" draw:style-name="Mdp2">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m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na Marie Koeneke</meta:initial-creator>
    <meta:creation-date>2017-03-08T22:54:31.83</meta:creation-date>
    <meta:editing-duration>PT14H37M49S</meta:editing-duration>
    <meta:editing-cycles>7</meta:editing-cycles>
    <dc:date>2017-03-10T07:28:22.98</dc:date>
    <dc:creator>Ina Marie Koeneke</dc:creator>
    <meta:generator>OpenOffice/4.1.0$Win32 OpenOffice.org_project/410m18$Build-9764</meta:generator>
    <meta:document-statistic meta:object-count="173"/>
  </office:meta>
</office:document-meta>
</file>