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_5f_5yl5"><text:span text:style-name="T1">Hello I'm a tactile student - which is a subgroup of the kinesthetic type. We are rather quite, calm, sensitive and full of emphatic. We love to analyze thing, think everything over and over. We speak quietly and gently and we feel things deeply and emotionally. </text:span></text:span></text:p>
      <text:p text:style-name="Standard"><text:span text:style-name="_5f_5yl5"><text:span text:style-name="T1">1. I feel things deeply - when I listen to music I like to close my eyes. </text:span></text:span></text:p>
      <text:p text:style-name="Standard"><text:span text:style-name="_5f_5yl5"><text:span text:style-name="T1">2. I love using flash cards when I learn new words. </text:span></text:span></text:p>
      <text:p text:style-name="Standard"><text:span text:style-name="_5f_5yl5"><text:span text:style-name="T1">3. I can't turn my back on people who are sad, depressed. </text:span></text:span></text:p>
      <text:p text:style-name="Standard"><text:span text:style-name="_5f_5yl5"><text:span text:style-name="T1">4. When I read books I often get so involved that I start feeling what the characters are feeling. </text:span></text:span></text:p>
      <text:p text:style-name="Standard"><text:span text:style-name="_5f_5yl5"><text:span text:style-name="T1">5. When I can't remember how a word is spelled - I like to trace the word with a finger. </text:span></text:span></text:p>
      <text:p text:style-name="Standard"><text:span text:style-name="_5f_5yl5"><text:span text:style-name="T1">6. I love walking. </text:span></text:span></text:p>
      <text:p text:style-name="Standard"><text:span text:style-name="_5f_5yl5"><text:span text:style-name="T1">7. Art project give me a lot of pleasure - especially acting. </text:span></text:span></text:p>
      <text:p text:style-name="Standard"><text:span text:style-name="_5f_5yl5"><text:span text:style-name="T1">8. When I'm doing something for the first time, I don't use manual or instructions. I try to work it out myself. </text:span></text:span></text:p>
      <text:p text:style-name="Standard"><text:span text:style-name="_5f_5yl5"><text:span text:style-name="T1">9. Learning new things, I like to touch things, feel them for myself. </text:span></text:span></text:p>
      <text:p text:style-name="Standard"><text:span text:style-name="_5f_5yl5"><text:span text:style-name="T1">10. When I study, I need breaks - short but frequent. </text:span></text:span></text:p>
      <text:p text:style-name="Standard"><text:span text:style-name="_5f_5yl5"><text:span text:style-name="T1">11. I'm quite emotional - I talk with my whole body and use a lot of gestures. </text:span></text:span></text:p>
      <text:p text:style-name="Standard"><text:span text:style-name="_5f_5yl5"><text:span text:style-name="T1">12. I'm a master athlete. </text:span></text:span></text:p>
      <text:p text:style-name="Standard"><text:span text:style-name="_5f_5yl5"><text:span text:style-name="T1">13. My books are not very neat - there are a lot of pictures I make while studying. </text:span></text:span></text:p>
      <text:p text:style-name="Standard"><text:span text:style-name="_5f_5yl5"><text:span text:style-name="T1">14. Whenever I hear music - I must move. </text:span></text:span></text:p>
      <text:p text:style-name="Standard"><text:span text:style-name="_5f_5yl5"><text:span text:style-name="T1">15. Computer is my perfect learning aid. </text:span></text:span></text:p>
      <text:p text:style-name="Standard"><text:span text:style-name="_5f_5yl5"><text:span text:style-name="T1">16. I can't sit still - I must shake my foot at least. </text:span></text:span></text:p>
      <text:p text:style-name="Standard"><text:span text:style-name="_5f_5yl5"><text:span text:style-name="T1">17. I must hold something in my hands when I learn. Or someone. </text:span></text:span></text:p>
      <text:p text:style-name="Standard"><text:span text:style-name="_5f_5yl5"><text:span text:style-name="T1">18. I often tap my pencil to concentrate. </text:span></text:span></text:p>
      <text:p text:style-name="Standard"><text:bookmark text:name="_GoBack"/><text:span text:style-name="_5f_5yl5"><text:span text:style-name="T1">19. I'm perfectly balanced and ton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_5f_5yl5" style:display-name="_5yl5"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1</meta:editing-cycles>
    <meta:creation-date>2017-02-21T12:03:00</meta:creation-date>
    <dc:date>2017-02-21T12:04:00</dc:date>
    <meta:editing-duration>PT1S</meta:editing-duration>
    <meta:generator>OpenOffice/4.1.2$Win32 OpenOffice.org_project/412m3$Build-9782</meta:generator>
    <meta:document-statistic meta:table-count="0" meta:image-count="0" meta:object-count="0" meta:page-count="1" meta:paragraph-count="20" meta:word-count="283" meta:character-count="1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