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1E778EBFA7AF0778.png" manifest:media-type="image/png"/>
  <manifest:file-entry manifest:full-path="Pictures/10000201000005DC00000099EC1BBB4001FB450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aramond2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hear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ajd_20_tytułowy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r4" style:family="presentation" style:parent-style-name="Pusty-notes">
      <style:graphic-properties draw:fill-color="#ffffff" fo:min-height="13.364cm"/>
    </style:style>
    <style:style style:name="pr5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ytuł_20_i_20_zawartość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000000" style:text-line-through-style="none" style:text-line-through-type="none" style:text-position="0% 100%" style:font-name="Garamond1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Garamond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ramond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ramon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aramond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2.53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 xml:id="id1" draw:id="id1">
        <draw:frame draw:name="Tytuł 1" presentation:style-name="pr1" draw:text-style-name="P2" draw:layer="layout" svg:width="17.779cm" svg:height="3.597cm" svg:x="3.81cm" svg:y="5.165cm" presentation:class="title" presentation:user-transformed="true">
          <draw:text-box>
            <text:p text:style-name="P1"><text:span text:style-name="T1">Workshops for auditory</text:span></text:p>
          </draw:text-box>
        </draw:frame>
        <draw:frame draw:name="Podtytuł 2" presentation:style-name="pr2" draw:text-style-name="P4" draw:layer="layout" svg:width="17.779cm" svg:height="2.116cm" svg:x="3.81cm" svg:y="9.525cm" presentation:class="subtitle" presentation:user-transformed="true">
          <draw:text-box>
            <text:p text:style-name="P3"><text:span text:style-name="T2">By first group</text:span></text:p>
          </draw:text-box>
        </draw:frame>
        <anim:par presentation:node-type="timing-root">
          <anim:par smil:begin="id1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usty">
        <draw:custom-shape draw:name="pole tekstowe 1" draw:style-name="gr2" draw:text-style-name="P8" draw:layer="layout" svg:width="19.261cm" svg:height="9.395cm" svg:x="2.699cm" svg:y="4.724cm">
          <text:list text:style-name="L2">
            <text:list-item>
              <text:p text:style-name="P6"><text:span text:style-name="T3">Rock my …….. in the ……..of Abraham. 3x</text:span></text:p>
            </text:list-item>
          </text:list>
          <text:p text:style-name="P7"><text:span text:style-name="T3">Oh, …… my so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usty" xml:id="id2" draw:id="id2">
        <draw:custom-shape draw:name="pole tekstowe 1" draw:style-name="gr2" draw:text-style-name="P8" draw:layer="layout" svg:width="18.401cm" svg:height="18.028cm" svg:x="3.099cm" svg:y="2.724cm">
          <text:p text:style-name="P6"><text:span text:style-name="T4"/></text:p>
          <text:p text:style-name="P7"><text:span text:style-name="T5">2. So ……. I can’t get over it. </text:span></text:p>
          <text:p text:style-name="P7"><text:span text:style-name="T5">So ……… <text:s/>I can’t get</text:span></text:p>
          <text:p text:style-name="P7"><text:span text:style-name="T5">under it.</text:span></text:p>
          <text:p text:style-name="P7"><text:span text:style-name="T5">So wide I can’t get around it. </text:span></text:p>
          <text:p text:style-name="P7"><text:span text:style-name="T5">Gotta comin ……. the door.</text:span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usty" xml:id="id3" draw:id="id3">
        <draw:custom-shape draw:name="pole tekstowe 1" draw:style-name="gr2" draw:text-style-name="P8" draw:layer="layout" svg:width="18.001cm" svg:height="7.109cm" svg:x="3.546cm" svg:y="6.325cm">
          <text:p text:style-name="P6"><text:span text:style-name="T3">3. Rock ……. Soul. 3x</text:span></text:p>
          <text:p text:style-name="P6"><text:span text:style-name="T3">……</text:span><text:span text:style-name="T3">., rock my soul.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usty" xml:id="id4" draw:id="id4">
        <draw:custom-shape draw:name="pole tekstowe 1" draw:style-name="gr2" draw:text-style-name="P8" draw:layer="layout" svg:width="17.601cm" svg:height="9.561cm" svg:x="3.699cm" svg:y="4.124cm">
          <text:p text:style-name="P7"><text:span text:style-name="T6">Rock my soul</text:span></text:p>
          <text:p text:style-name="P7"><text:span text:style-name="T6">FFF FF | F F F A G F |</text:span></text:p>
          <text:p text:style-name="P7"><text:span text:style-name="T6">C C C C C | C C C C C E</text:span></text:p>
          <text:p text:style-name="P7"><text:span text:style-name="T6">F F F F F | F F F A G F|</text:span></text:p>
          <text:p text:style-name="P7"><text:span text:style-name="T6">C C D E | F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miscShapeWipe" smil:subtype="hear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ytuł_20_i_20_zawartość" presentation:presentation-page-layout-name="AL2T11">
        <draw:frame draw:name="Symbol zastępczy zawartości 2" presentation:style-name="pr5" draw:text-style-name="P8" draw:layer="layout" svg:width="17.779cm" svg:height="11.515cm" svg:x="3.499cm" svg:y="6.125cm" presentation:class="outline" presentation:user-transformed="true">
          <draw:text-box>
            <text:p text:style-name="P3"><text:span text:style-name="T7">Rock my soul in the bosom of Abraham. 3x</text:span><text:span text:style-name="T7"><text:line-break/></text:span><text:span text:style-name="T7">Oh, rock my soul So high I can’t get over it.</text:span><text:span text:style-name="T7"><text:line-break/></text:span><text:span text:style-name="T7">So low I can’t get under it</text:span><text:span text:style-name="T7"><text:line-break/></text:span><text:span text:style-name="T7">So wide I can’t get around it.</text:span><text:span text:style-name="T7"><text:line-break/></text:span><text:span text:style-name="T7">Gotta comin at the door.</text:span><text:span text:style-name="T7"><text:line-break/></text:span><text:span text:style-name="T7">Rock my Soul. 3x</text:span></text:p>
            <text:p text:style-name="P3"><text:span text:style-name="T7">Oh , rock my soul.</text:span></text:p>
            <text:p text:style-name="P3"><text:span text:style-name="T7"/></text:p>
            <text:p text:style-name="P3"><text:span text:style-name="T7"/></text:p>
          </draw:text-box>
        </draw:frame>
        <draw:custom-shape draw:name="pole tekstowe 3" draw:style-name="gr2" draw:text-style-name="P8" draw:layer="layout" svg:width="14.401cm" svg:height="2.791cm" svg:x="4.699cm" svg:y="2.924cm">
          <text:p text:style-name="P7"><text:span text:style-name="T4">Rock my sou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1" svg:font-family="Garamond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aramond2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background" style:family="presentation">
      <style:graphic-properties draw:stroke="none" draw:fill="solid" draw:fill-color="#ffffff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shrink-to-fit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usty-outline3" style:family="presentation" style:parent-style-name="Pust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usty-outline4" style:family="presentation" style:parent-style-name="Pust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usty-outline5" style:family="presentation" style:parent-style-name="Pusty-outline4">
      <style:paragraph-properties fo:margin-top="0.1cm" fo:margin-bottom="0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.1cm" fo:margin-bottom="0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.1cm" fo:margin-bottom="0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.1cm" fo:margin-bottom="0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.1cm" fo:margin-bottom="0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ust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Pusty-backgroundobjects">
      <style:graphic-properties draw:stroke="none" draw:fill="none" draw:fill-color="#ffffff" draw:auto-grow-height="false" fo:min-height="1.485cm"/>
    </style:style>
    <style:style style:name="Mpr7" style:family="presentation" style:parent-style-name="Pusty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ytuł_20_i_20_zawartoś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style:text-line-through-style="none" style:text-line-through-type="none" style:text-position="0% 100%" style:font-name="Garamond1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c6bc9c" style:text-line-through-style="none" style:text-line-through-type="none" style:text-position="0% 100%" style:font-name="Garamond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c6bc9c" style:text-line-through-style="none" style:text-line-through-type="none" style:text-position="0% 100%" style:font-name="Garamond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aramond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aramond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aramond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lajd_20_tytułowy" style:display-name="Slajd tytułowy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1E778EBFA7AF0778.png" xlink:type="simple" xlink:show="embed" xlink:actuate="onLoad">
          <text:p/>
        </draw:image>
      </draw:frame>
      <draw:frame draw:name="Title 1" presentation:style-name="Mpr1" draw:text-style-name="MP7" draw:layer="backgroundobjects" svg:width="17.779cm" svg:height="3.597cm" svg:x="3.81cm" svg:y="5.165cm" presentation:class="title" presentation:user-transformed="true">
        <draw:text-box>
          <text:p text:style-name="MP6"><text:span text:style-name="MT2">Kliknij, aby edytować styl</text:span></text:p>
        </draw:text-box>
      </draw:frame>
      <draw:frame draw:name="Picture 7" draw:style-name="Mgr4" draw:text-style-name="MP5" draw:layer="backgroundobjects" svg:width="25.399cm" svg:height="2.59cm" svg:x="0cm" svg:y="7.781cm">
        <draw:image xlink:href="Pictures/10000201000005DC00000099EC1BBB4001FB4505.png" xlink:type="simple" xlink:show="embed" xlink:actuate="onLoad">
          <text:p/>
        </draw:image>
      </draw:frame>
      <draw:frame draw:name="Date Placeholder 3" presentation:style-name="Mpr2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3"><text:date style:data-style-name="D1" text:date-value="2017-02-20">20.02.17</text:date></text:span></text:p>
        </draw:text-box>
      </draw:frame>
      <draw:frame draw:name="Footer Placeholder 4" presentation:style-name="Mpr2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542cm" svg:y="17.678cm" presentation:class="page-number" presentation:user-transformed="true">
        <draw:text-box>
          <text:p text:style-name="MP10"><text:span text:style-name="MT4"><text:page-number>&lt;Foliennumm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usty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1E778EBFA7AF0778.png" xlink:type="simple" xlink:show="embed" xlink:actuate="onLoad">
          <text:p/>
        </draw:image>
      </draw:frame>
      <draw:frame draw:name="Date Placeholder 4" presentation:style-name="Mpr5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3"><text:date style:data-style-name="D1" text:date-value="2017-02-20">20.02.17</text:date></text:span></text:p>
        </draw:text-box>
      </draw:frame>
      <draw:frame draw:name="Footer Placeholder 5" presentation:style-name="Mpr5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5" draw:text-style-name="MP11" draw:layer="backgroundobjects" svg:width="5.926cm" svg:height="1.013cm" svg:x="18.542cm" svg:y="17.678cm" presentation:class="page-number" presentation:user-transformed="true">
        <draw:text-box>
          <text:p text:style-name="MP10"><text:span text:style-name="MT4"><text:page-number>&lt;Foliennummer&gt;</text:page-number></text:span></text:p>
        </draw:text-box>
      </draw:frame>
      <draw:frame presentation:style-name="Pusty-title" draw:layer="backgroundobjects" svg:width="22.859cm" svg:height="3.18cm" svg:x="1.27cm" svg:y="0.76cm" presentation:class="title" presentation:placeholder="true">
        <draw:text-box/>
      </draw:frame>
      <draw:frame presentation:style-name="Pust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usty-title" draw:layer="backgroundobjects" svg:width="14.848cm" svg:height="11.136cm" svg:x="3.075cm" svg:y="2.257cm" presentation:class="page"/>
        <draw:frame presentation:style-name="Pust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1E778EBFA7AF0778.png" xlink:type="simple" xlink:show="embed" xlink:actuate="onLoad">
          <text:p/>
        </draw:image>
      </draw:frame>
      <draw:frame draw:name="Title 1" presentation:style-name="Mpr8" draw:text-style-name="MP7" draw:layer="backgroundobjects" svg:width="17.779cm" svg:height="1.904cm" svg:x="3.81cm" svg:y="3.598cm" presentation:class="title" presentation:user-transformed="true">
        <draw:text-box>
          <text:p text:style-name="MP6"><text:span text:style-name="MT2">Kliknij, aby edytować styl</text:span></text:p>
        </draw:text-box>
      </draw:frame>
      <draw:frame draw:name="Content Placeholder 2" presentation:style-name="Mpr9" draw:text-style-name="MP15" draw:layer="backgroundobjects" svg:width="17.779cm" svg:height="8.466cm" svg:x="3.81cm" svg:y="6.773cm" presentation:class="outline" presentation:user-transformed="true">
        <draw:text-box>
          <text:list text:style-name="ML3">
            <text:list-item>
              <text:p text:style-name="MP12"><text:span text:style-name="MT5">Format des Gliederungstextes durch Klicken bearbeiten</text:span></text:p>
              <text:list>
                <text:list-item>
                  <text:p text:style-name="MP12"><text:span text:style-name="MT5">Zweite Gliederungsebene</text:span></text:p>
                  <text:list>
                    <text:list-item>
                      <text:p text:style-name="MP12"><text:span text:style-name="MT5">Dritte Gliederungsebene</text:span></text:p>
                      <text:list>
                        <text:list-item>
                          <text:p text:style-name="MP12"><text:span text:style-name="MT5">Vierte Gliederungsebene</text:span></text:p>
                          <text:list>
                            <text:list-item>
                              <text:p text:style-name="MP12"><text:span text:style-name="MT5">Fünfte Gliederungsebene</text:span></text:p>
                              <text:list>
                                <text:list-item>
                                  <text:p text:style-name="MP12"><text:span text:style-name="MT5">Sechste Gliederungsebene</text:span></text:p>
                                  <text:list>
                                    <text:list-item>
                                      <text:p text:style-name="MP13"><text:span text:style-name="MT5">Siebte GliederungsebeneKliknij, aby edytować style wzorca tekstu</text:span></text:p>
                                      <text:list>
                                        <text:list-item>
                                          <text:p text:style-name="MP13"><text:span text:style-name="MT6">Drugi poziom</text:span></text:p>
                                          <text:list>
                                            <text:list-item>
                                              <text:p text:style-name="MP13"><text:span text:style-name="MT7">Trzeci poziom</text:span></text:p>
                                              <text:list>
                                                <text:list-item>
                                                  <text:p text:style-name="MP14"><text:span text:style-name="MT7">Czwarty poziom</text:span></text:p>
                                                </text:list-item>
                                                <text:list-item>
                                                  <text:p text:style-name="MP14"><text:span text:style-name="MT7">Piąty poziom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3"><text:date style:data-style-name="D1" text:date-value="2017-02-20">20.02.17</text:date></text:span></text:p>
        </draw:text-box>
      </draw:frame>
      <draw:frame draw:name="Footer Placeholder 4" presentation:style-name="Mpr10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11" draw:layer="backgroundobjects" svg:width="5.926cm" svg:height="1.013cm" svg:x="18.542cm" svg:y="17.678cm" presentation:class="page-number" presentation:user-transformed="true">
        <draw:text-box>
          <text:p text:style-name="MP10"><text:span text:style-name="MT4"><text:page-number>&lt;Foliennummer&gt;</text:page-number></text:span></text:p>
        </draw:text-box>
      </draw:frame>
      <draw:frame draw:name="Picture 8" draw:style-name="Mgr4" draw:text-style-name="MP5" draw:layer="backgroundobjects" svg:width="25.399cm" svg:height="2.59cm" svg:x="0cm" svg:y="4.496cm">
        <draw:image xlink:href="Pictures/10000201000005DC00000099EC1BBB4001FB4505.png" xlink:type="simple" xlink:show="embed" xlink:actuate="onLoad">
          <text:p/>
        </draw:image>
      </draw:frame>
      <presentation:notes style:page-layout-name="PM0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orkshops for auditory</dc:title>
    <meta:initial-creator>User</meta:initial-creator>
    <dc:creator>Użytkownik systemu Windows</dc:creator>
    <meta:editing-cycles>6</meta:editing-cycles>
    <meta:creation-date>2017-02-08T08:35:50</meta:creation-date>
    <dc:date>2017-02-14T20:02:13</dc:date>
    <meta:editing-duration>PT1H7M</meta:editing-duration>
    <meta:generator>LibreOffice/5.1.6.2$Windows_X86_64 LibreOffice_project/07ac168c60a517dba0f0d7bc7540f5afa45f0909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Couture" xlink:href=""/>
  </office:meta>
</office:document-meta>
</file>